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fo:font-weight="normal" officeooo:paragraph-rsid="00336110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2.499cm" style:auto-text-indent="false"/>
      <style:text-properties style:font-name="Nimbus Roman No9 L" fo:font-size="12pt" officeooo:rsid="0049e668" officeooo:paragraph-rsid="00336110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style:font-name="Nimbus Roman No9 L" fo:font-size="12pt" fo:font-style="normal" fo:font-weight="normal" officeooo:rsid="01fd3975" officeooo:paragraph-rsid="007209a1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style:font-name="Nimbus Roman No9 L" fo:font-size="12pt" officeooo:paragraph-rsid="007209a1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style="normal" fo:font-weight="normal" officeooo:rsid="027f8220" officeooo:paragraph-rsid="007209a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2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 style:page-number="auto"/>
      <style:text-properties style:font-name="Nimbus Roman No9 L" fo:font-size="12pt" fo:font-style="normal" fo:font-weight="normal" officeooo:rsid="01fd3975" officeooo:paragraph-rsid="007209a1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officeooo:rsid="006cd192" officeooo:paragraph-rsid="006cd19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4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6fa115" officeooo:paragraph-rsid="006fa1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text-properties style:use-window-font-color="true" style:font-name="Nimbus Roman No9 L" fo:font-size="12pt" fo:language="pt" fo:country="BR" fo:font-weight="normal" officeooo:rsid="007b9370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4fb9bb" fo:background-color="transparent" style:font-size-asian="12pt" style:font-size-complex="12pt"/>
    </style:style>
    <style:style style:name="P17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4fb9bb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4898b0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Preformatted_20_Text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Nimbus Roman No9 L" fo:font-size="12pt" officeooo:rsid="0086fd5b" officeooo:paragraph-rsid="0086fd5b" fo:background-color="transparent" style:font-size-asian="12pt" style:font-size-complex="12pt"/>
    </style:style>
    <style:style style:name="P21" style:family="paragraph" style:parent-style-name="Preformatted_20_Text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Nimbus Roman No9 L" fo:font-size="12pt" officeooo:rsid="023fe919" officeooo:paragraph-rsid="00793af4" fo:background-color="transparent" style:font-size-asian="12pt" style:font-size-complex="12pt"/>
    </style:style>
    <style:style style:name="P22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officeooo:paragraph-rsid="007209a1" style:font-size-asian="12pt" style:font-size-complex="12pt"/>
    </style:style>
    <style:style style:name="P23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officeooo:rsid="0287777b" officeooo:paragraph-rsid="007209a1" style:font-size-asian="12pt" style:font-size-complex="12pt"/>
    </style:style>
    <style:style style:name="P24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normal" officeooo:paragraph-rsid="007209a1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07209a1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10.493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632891" officeooo:paragraph-rsid="00602a48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4.939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045301" officeooo:paragraph-rsid="00602a4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8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9" style:family="paragraph" style:parent-style-name="Preformatted_20_Text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Nimbus Roman No9 L" fo:font-size="12pt" officeooo:rsid="00977ed0" officeooo:paragraph-rsid="00977ed0" fo:background-color="transparent" style:font-size-asian="12pt" style:font-size-complex="12pt"/>
    </style:style>
    <style:style style:name="P30" style:family="paragraph" style:parent-style-name="Preformatted_20_Text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Nimbus Roman No9 L" fo:font-size="12pt" fo:language="pt" fo:country="BR" fo:font-weight="normal" officeooo:rsid="00977ed0" officeooo:paragraph-rsid="00977ed0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0977ed0" officeooo:paragraph-rsid="00977ed0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Nimbus Roman No9 L" fo:font-size="12pt" fo:language="pt" fo:country="BR" fo:font-style="normal" fo:text-shadow="none" style:text-underline-style="none" fo:font-weight="bold" officeooo:rsid="00977ed0" officeooo:paragraph-rsid="00977ed0" fo:background-color="transparent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 style:text-emphasize="none" style:text-overline-style="none" style:text-overline-color="font-color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style:font-name="Nimbus Roman No9 L" officeooo:paragraph-rsid="00977ed0" fo:background-color="transparen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" style:family="text">
      <style:text-properties style:use-window-font-color="true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" style:family="text">
      <style:text-properties style:use-window-font-color="true" fo:font-size="12pt" fo:language="pt" fo:country="BR" fo:font-style="normal" fo:font-weight="normal" officeooo:rsid="00845f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" style:family="text">
      <style:text-properties style:use-window-font-color="true" fo:font-size="12pt" fo:language="pt" fo:country="BR" fo:font-style="normal" fo:font-weight="normal" officeooo:rsid="002fce9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" style:family="text">
      <style:text-properties style:use-window-font-color="true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style:use-window-font-color="true" fo:font-size="12pt" fo:language="pt" fo:country="BR" fo:font-style="normal" fo:font-weight="normal" officeooo:rsid="008dc3a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fo:font-size="12pt" fo:language="pt" fo:country="BR" fo:font-style="normal" fo:font-weight="normal" officeooo:rsid="0006080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fo:font-size="12pt" fo:language="pt" fo:country="BR" fo:font-style="normal" fo:font-weight="normal" officeooo:rsid="008f974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fo:font-size="12pt" fo:language="pt" fo:country="BR" fo:font-style="normal" fo:font-weight="normal" officeooo:rsid="0095093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fo:font-size="12pt" fo:language="pt" fo:country="BR" fo:font-style="normal" fo:font-weight="normal" officeooo:rsid="00977ed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fo:font-size="12pt" fo:language="pt" fo:country="BR" fo:font-style="normal" fo:font-weight="normal" officeooo:rsid="00401c9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fo:font-size="12pt" fo:language="pt" fo:country="BR" fo:font-style="normal" fo:font-weight="normal" officeooo:rsid="0011720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fo:font-size="12pt" fo:language="pt" fo:country="BR" fo:font-style="normal" fo:font-weight="normal" officeooo:rsid="00360a9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fo:font-size="12pt" fo:language="pt" fo:country="BR" fo:font-style="normal" fo:font-weight="normal" officeooo:rsid="0037295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fo:font-size="12pt" fo:language="pt" fo:country="BR" fo:font-style="normal" fo:font-weight="normal" officeooo:rsid="00312c0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fo:font-size="12pt" fo:language="pt" fo:country="BR" fo:font-style="normal" fo:font-weight="normal" officeooo:rsid="00609de2" style:font-name-asian="Calibri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fo:font-size="12pt" fo:language="pt" fo:country="BR" fo:font-style="normal" fo:font-weight="normal" officeooo:rsid="0065e6d5" style:font-name-asian="Calibri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fo:font-size="12pt" fo:language="pt" fo:country="BR" fo:font-style="normal" fo:font-weight="normal" officeooo:rsid="005cc2ac" style:font-name-asian="Calibri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fo:font-size="12pt" fo:language="pt" fo:country="BR" fo:font-style="normal" fo:font-weight="normal" officeooo:rsid="0095093a" style:font-name-asian="Calibri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21" style:family="text">
      <style:text-properties fo:font-weight="bold" officeooo:rsid="02956d21" style:font-weight-asian="bold" style:font-weight-complex="bold"/>
    </style:style>
    <style:style style:name="T22" style:family="text">
      <style:text-properties fo:font-weight="bold" officeooo:rsid="002b10a3" style:font-weight-asian="bold" style:font-weight-complex="bold"/>
    </style:style>
    <style:style style:name="T23" style:family="text">
      <style:text-properties fo:font-weight="bold" officeooo:rsid="00761f4b" style:font-weight-asian="bold" style:font-weight-complex="bold"/>
    </style:style>
    <style:style style:name="T24" style:family="text">
      <style:text-properties officeooo:rsid="02956d21"/>
    </style:style>
    <style:style style:name="T25" style:family="text">
      <style:text-properties officeooo:rsid="007ed1ed"/>
    </style:style>
    <style:style style:name="T26" style:family="text">
      <style:text-properties fo:background-color="transparent" loext:char-shading-value="0"/>
    </style:style>
    <style:style style:name="T27" style:family="text">
      <style:text-properties officeooo:rsid="0008da0c" fo:background-color="transparent" loext:char-shading-value="0"/>
    </style:style>
    <style:style style:name="T28" style:family="text">
      <style:text-properties officeooo:rsid="0065f82c" fo:background-color="transparent" loext:char-shading-value="0"/>
    </style:style>
    <style:style style:name="T29" style:family="text">
      <style:text-properties officeooo:rsid="0082996e" fo:background-color="transparent" loext:char-shading-value="0"/>
    </style:style>
    <style:style style:name="T30" style:family="text">
      <style:text-properties officeooo:rsid="008dc3a8" fo:background-color="transparent" loext:char-shading-value="0"/>
    </style:style>
    <style:style style:name="T31" style:family="text">
      <style:text-properties officeooo:rsid="0095093a" fo:background-color="transparent" loext:char-shading-value="0"/>
    </style:style>
    <style:style style:name="T32" style:family="text">
      <style:text-properties officeooo:rsid="00977ed0" fo:background-color="transparent" loext:char-shading-value="0"/>
    </style:style>
    <style:style style:name="T33" style:family="text">
      <style:text-properties officeooo:rsid="008dc3a8"/>
    </style:style>
    <style:style style:name="T34" style:family="text">
      <style:text-properties officeooo:rsid="0095093a"/>
    </style:style>
    <style:style style:name="T35" style:family="text">
      <style:text-properties officeooo:rsid="00977ed0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Of. <text:span text:style-name="T27">n</text:span><text:span text:style-name="T26">º </text:span><text:span text:style-name="T30">1.</text:span><text:span text:style-name="T32">218</text:span><text:span text:style-name="T28">/</text:span><text:span text:style-name="T26">201</text:span><text:span text:style-name="T29">6</text:span><text:span text:style-name="T26"> <text:s/></text:span><text:s text:c="77"/></text:p>
      <text:p text:style-name="P16">Novo Hamburgo, <text:span text:style-name="T35">22 de novembro de 2016.</text:span></text:p>
      <text:p text:style-name="P28"/>
      <text:p text:style-name="P13"/>
      <text:p text:style-name="P31">À</text:p>
      <text:p text:style-name="P32">Direção da Fischer Centro de Odontologia</text:p>
      <text:p text:style-name="P29">Rua Tamandaré, 140 – sala 1.604</text:p>
      <text:p text:style-name="P20">Bairro <text:span text:style-name="T34">Centro</text:span></text:p>
      <text:p text:style-name="P21">Novo Hamburgo - RS <text:s text:c="2"/></text:p>
      <text:p text:style-name="P30">93410-150</text:p>
      <text:p text:style-name="P14"/>
      <text:p text:style-name="P15"/>
      <text:p text:style-name="P15"/>
      <text:p text:style-name="P22"><text:span text:style-name="T24">Assunto:</text:span><text:span text:style-name="T21"> </text:span><text:span text:style-name="T22">R</text:span><text:span text:style-name="T21">equerimento de </text:span><text:span text:style-name="T23">C</text:span><text:span text:style-name="T21">ongratulações.</text:span></text:p>
      <text:p text:style-name="P23"/>
      <text:p text:style-name="P24"/>
      <text:p text:style-name="P25"/>
      <text:p text:style-name="P12"><text:span text:style-name="T25">Senhores,</text:span> </text:p>
      <text:p text:style-name="P9"/>
      <text:p text:style-name="P33"><text:span text:style-name="T2">É com satisfação que e</text:span><text:span text:style-name="T3">ncaminhamos cópia do Requerimento nº </text:span><text:span text:style-name="T4">1.</text:span><text:span text:style-name="T11">524</text:span><text:span text:style-name="T3">/201</text:span><text:span text:style-name="T5">6</text:span><text:span text:style-name="T6">,</text:span><text:span text:style-name="T3"> </text:span><text:span text:style-name="T7">que r</text:span><text:span text:style-name="T8">equer Voto de Congratulações </text:span><text:span text:style-name="T12">à</text:span><text:span text:style-name="T13"> </text:span><text:span text:style-name="T14">Fischer </text:span><text:span text:style-name="T15">Centro de </text:span><text:span text:style-name="T14">Odontologia</text:span><text:span text:style-name="T16"> pela passagem do seu </text:span><text:span text:style-name="T14">10</text:span><text:span text:style-name="T16">º aniversário.</text:span></text:p>
      <text:p text:style-name="P11">Na oportunidade, externamos congratulações em nome desta Casa Legislativa.</text:p>
      <text:p text:style-name="P10"/>
      <text:p text:style-name="P10">Atenciosa<text:span text:style-name="T33">mente,</text:span></text:p>
      <text:p text:style-name="P8"/>
      <text:p text:style-name="P7"/>
      <text:p text:style-name="P26">ANTONIO LUCAS</text:p>
      <text:p text:style-name="P27"><text:s text:c="61"/>Presidente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6-06-20T14:38:53.028347100</meta:print-date>
    <meta:document-statistic meta:table-count="0" meta:image-count="1" meta:object-count="0" meta:page-count="1" meta:paragraph-count="20" meta:word-count="141" meta:character-count="1034" meta:non-whitespace-character-count="76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11T14:21:05"/>
  </office:meta>
</office:document-meta>
</file>