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6e76d" officeooo:paragraph-rsid="0084d8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9b821" officeooo:paragraph-rsid="006a87f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d74b1" officeooo:paragraph-rsid="007d74b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9b821" officeooo:paragraph-rsid="0069b82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dc4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fa0d" officeooo:paragraph-rsid="006a87f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b9370" officeooo:paragraph-rsid="0066f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a3e08" officeooo:paragraph-rsid="006366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84d8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69b821" officeooo:paragraph-rsid="0069b821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9dee8" fo:background-color="transparent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9dee8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officeooo:rsid="0049e668" officeooo:paragraph-rsid="006ea53d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2c2" officeooo:paragraph-rsid="0084d81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e76d" officeooo:paragraph-rsid="0084d811" fo:background-color="transparent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rsid="0086e534" officeooo:paragraph-rsid="0086e534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dc4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86e534" style:font-weight-asian="normal" style:font-name-complex="Arial" style:font-weight-complex="normal"/>
    </style:style>
    <style:style style:name="T5" style:family="text">
      <style:text-properties officeooo:rsid="005a3e08"/>
    </style:style>
    <style:style style:name="T6" style:family="text">
      <style:text-properties fo:font-weight="bold" officeooo:rsid="005a3e08" style:font-weight-asian="bold" style:font-weight-complex="bold"/>
    </style:style>
    <style:style style:name="T7" style:family="text">
      <style:text-properties fo:font-weight="bold" officeooo:rsid="0019f189" style:font-weight-asian="bold" style:font-weight-complex="bold"/>
    </style:style>
    <style:style style:name="T8" style:family="text">
      <style:text-properties fo:font-weight="bold" officeooo:rsid="0019f189" fo:background-color="transparent" loext:char-shading-value="0" style:font-weight-asian="bold" style:font-weight-complex="bold"/>
    </style:style>
    <style:style style:name="T9" style:family="text">
      <style:text-properties fo:font-weight="bold" officeooo:rsid="0086e534" fo:background-color="transparent" loext:char-shading-value="0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8da0c" fo:background-color="transparent" loext:char-shading-value="0"/>
    </style:style>
    <style:style style:name="T12" style:family="text">
      <style:text-properties officeooo:rsid="0061bd87" fo:background-color="transparent" loext:char-shading-value="0"/>
    </style:style>
    <style:style style:name="T13" style:family="text">
      <style:text-properties officeooo:rsid="0059dee8" fo:background-color="transparent" loext:char-shading-value="0"/>
    </style:style>
    <style:style style:name="T14" style:family="text">
      <style:text-properties officeooo:rsid="007d74b1" fo:background-color="transparent" loext:char-shading-value="0"/>
    </style:style>
    <style:style style:name="T15" style:family="text">
      <style:text-properties officeooo:rsid="0084d811" fo:background-color="transparent" loext:char-shading-value="0"/>
    </style:style>
    <style:style style:name="T16" style:family="text">
      <style:text-properties officeooo:rsid="0086e534" fo:background-color="transparent" loext:char-shading-value="0"/>
    </style:style>
    <style:style style:name="T17" style:family="text">
      <style:text-properties officeooo:rsid="0069b821"/>
    </style:style>
    <style:style style:name="T18" style:family="text">
      <style:text-properties officeooo:rsid="006a87f6"/>
    </style:style>
    <style:style style:name="T19" style:family="text">
      <style:text-properties officeooo:rsid="006ea53d"/>
    </style:style>
    <style:style style:name="T20" style:family="text">
      <style:text-properties officeooo:rsid="007d74b1"/>
    </style:style>
    <style:style style:name="T21" style:family="text">
      <style:text-properties officeooo:rsid="0019f189"/>
    </style:style>
    <style:style style:name="T22" style:family="text">
      <style:text-properties officeooo:rsid="0082e079"/>
    </style:style>
    <style:style style:name="T23" style:family="text">
      <style:text-properties officeooo:rsid="0084d811"/>
    </style:style>
    <style:style style:name="T24" style:family="text">
      <style:text-properties officeooo:rsid="001c1782"/>
    </style:style>
    <style:style style:name="T25" style:family="text">
      <style:text-properties style:use-window-font-color="true" fo:language="pt" fo:country="BR" officeooo:rsid="0019f18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86e534"/>
    </style:style>
    <style:style style:name="T27" style:family="text">
      <style:text-properties officeooo:rsid="0011b2c2"/>
    </style:style>
    <style:style style:name="T28" style:family="text">
      <style:text-properties officeooo:rsid="005e6a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Of. </text:span><text:span text:style-name="T11">n</text:span><text:span text:style-name="T10">º </text:span><text:span text:style-name="T14">1.</text:span><text:span text:style-name="T16">222</text:span><text:span text:style-name="T12">/</text:span><text:span text:style-name="T10">201</text:span><text:span text:style-name="T13">6</text:span><text:span text:style-name="T10"> <text:s text:c="2"/></text:span><text:s text:c="55"/></text:p>
      <text:p text:style-name="P21">Novo Hamburgo, <text:span text:style-name="T26">22 de novembro de 2016.</text:span></text:p>
      <text:p text:style-name="P22"/>
      <text:p text:style-name="P22"/>
      <text:p text:style-name="P18"/>
      <text:p text:style-name="P20"><text:span text:style-name="T20">Ao</text:span> <text:span text:style-name="T18">Senhor</text:span></text:p>
      <text:p text:style-name="P13"><text:span text:style-name="T18">Diretor </text:span>Presidente d<text:span text:style-name="T20">a Comusa</text:span></text:p>
      <text:p text:style-name="P12">Avenida Coronel Travassos, 287</text:p>
      <text:p text:style-name="P11">Bairro R<text:span text:style-name="T20">ondônia</text:span></text:p>
      <text:p text:style-name="P15"><text:span text:style-name="T17">Novo Hamburgo - </text:span>RS</text:p>
      <text:p text:style-name="P11">93<text:span text:style-name="T20">415-000</text:span></text:p>
      <text:p text:style-name="P16"/>
      <text:p text:style-name="P10"/>
      <text:p text:style-name="P22"/>
      <text:p text:style-name="P19"><text:span text:style-name="T5">Assunto: </text:span><text:span text:style-name="T9">Requerimento nº 1.528/2016.</text:span></text:p>
      <text:p text:style-name="P23"/>
      <text:p text:style-name="P23"/>
      <text:p text:style-name="P26"><text:span text:style-name="T3">Senhor </text:span><text:span text:style-name="T4">Diretor</text:span><text:span text:style-name="T3">,</text:span><text:span text:style-name="T2"> </text:span></text:p>
      <text:p text:style-name="P17"/>
      <text:p text:style-name="P30">Encaminhamos cópia do Requerimento nº 1.528/2016, de autoria do vereador Naasom Luciano, que r<text:span text:style-name="T27">equer</text:span> informações <text:span text:style-name="T21">à Companhia Municipal de Saneamento – COMUSA, a respeito do processo licitatório para contratação de empresa de prestação de serviços de vigilância e processo de contratação emergencial de empresa para prestação de serviços de vigilância.</text:span></text:p>
      <text:p text:style-name="P30"/>
      <text:p text:style-name="P30">Atenciosamente,</text:p>
      <text:p text:style-name="P28"/>
      <text:p text:style-name="P31"><text:span text:style-name="T28"><text:s text:c="4"/>ANTONIO LUCAS</text:span></text:p>
      <text:p text:style-name="P14"><text:s text:c="77"/>Presidente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19" meta:word-count="154" meta:character-count="1131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