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9a4de" officeooo:paragraph-rsid="0029e1e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29e1e8" officeooo:paragraph-rsid="0029e1e8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fo:font-weight="normal" officeooo:rsid="002f2bff" officeooo:paragraph-rsid="002f2bf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2f2b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29e1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3e8213" officeooo:paragraph-rsid="003e8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3e0a41" officeooo:paragraph-rsid="0029e1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428164" officeooo:paragraph-rsid="002f2b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keep-together="always" fo:text-indent="3cm" style:auto-text-indent="false"/>
      <style:text-properties style:font-name="Nimbus Roman No9 L" fo:font-size="12pt" fo:font-weight="normal" officeooo:rsid="001207fe" officeooo:paragraph-rsid="0029e1e8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e055" officeooo:paragraph-rsid="002be0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officeooo:rsid="0029e1e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letter-spacing="-0.007cm" officeooo:rsid="0029e1e8"/>
    </style:style>
    <style:style style:name="T2" style:family="text">
      <style:text-properties fo:letter-spacing="-0.007cm" officeooo:rsid="002f2bff"/>
    </style:style>
    <style:style style:name="T3" style:family="text">
      <style:text-properties officeooo:rsid="0039304d"/>
    </style:style>
    <style:style style:name="T4" style:family="text">
      <style:text-properties officeooo:rsid="003bda31"/>
    </style:style>
    <style:style style:name="T5" style:family="text">
      <style:text-properties officeooo:rsid="00428164"/>
    </style:style>
    <style:style style:name="T6" style:family="text">
      <style:text-properties officeooo:rsid="0043f60f"/>
    </style:style>
    <style:style style:name="T7" style:family="text">
      <style:text-properties officeooo:rsid="004753d8"/>
    </style:style>
    <style:style style:name="T8" style:family="text">
      <style:text-properties officeooo:rsid="004a12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MENDA Nº <text:span text:style-name="T8">1</text:span> AO PROJETO DE LEI Nº 87 / 2016</text:p>
      <text:p text:style-name="P15">Acrescenta <text:span text:style-name="T5">artigo</text:span> ao Projeto de Lei <text:span text:style-name="T8">nº</text:span> <text:span text:style-name="T5">87</text:span>/201<text:span text:style-name="T3">6</text:span>.</text:p>
      <text:p text:style-name="P8">"<text:tab/>. . . . . . . . . . . . . . . . . . . . . . . . . . . . . . . . . . . . . . . . . . . . . . . . . . . . . . . . . . .</text:p>
      <text:p text:style-name="P13">Art. ...<text:tab/>A obrigatoriedade desta <text:span text:style-name="T8">L</text:span>ei se faz <text:span text:style-name="T7">a partir da implementação d</text:span>a coleta seletiva regular na zona do estabelecimento, através de serviço público de recolhimento de lixo regulamentado pela Prefeitura Municipal.</text:p>
      <text:p text:style-name="P9"><text:span text:style-name="T1">. . . . . . . . . . . . . . . . . . . . . . . . . . . . . . . . . . . . . . . . . . . . . . . . . . . .</text:span><text:span text:style-name="T2"> . . . . . . . . . . . . . ."</text:span></text:p>
      <text:p text:style-name="P14"/>
      <text:p text:style-name="P6">JUSTIFICATIVA</text:p>
      <text:p text:style-name="P12"/>
      <text:p text:style-name="P11">A presente emenda se faz necessária tendo em vista que <text:span text:style-name="T6">neste momento a coleta seletiva ocorre somente no centro de Novo Hamburgo, o que representa 5% do lixo coletado no município.</text:span></text:p>
      <text:p text:style-name="P10">Novo Hamburgo, <text:span text:style-name="T6">18 de Novembro</text:span> de 201<text:span text:style-name="T4">6.</text:span></text:p>
      <text:p text:style-name="P7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1T17:31:43.071839046</dc:date>
    <meta:print-date>2016-11-17T18:37:29.609000000</meta:print-date>
    <dc:language>pt-BR</dc:language>
    <meta:editing-cycles>85</meta:editing-cycles>
    <meta:editing-duration>PT5H46M47S</meta:editing-duration>
    <meta:document-statistic meta:table-count="0" meta:image-count="1" meta:object-count="0" meta:page-count="1" meta:paragraph-count="14" meta:word-count="267" meta:character-count="1069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drea-braun0/GABRIEL%20LOCKS/Emendas/GABRIEL%20LOCKS/usr/lib/openoffice/share/template/pt-BR/CMNH/timbre-doc-vazio.odt" meta:date="2010-09-01T14:48:09"/>
  </office:meta>
</office:document-meta>
</file>