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f531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officeooo:rsid="00175bd6" officeooo:paragraph-rsid="00175bd6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rsid="00175bd6" officeooo:paragraph-rsid="00d56b3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rsid="0014cb7f" officeooo:paragraph-rsid="00d56b3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bold" officeooo:rsid="0014cb7f" officeooo:paragraph-rsid="00d56b37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2.499cm" fo:margin-right="0cm" fo:margin-top="0.101cm" fo:margin-bottom="0.101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d56b37"/>
    </style:style>
    <style:style style:name="P12" style:family="paragraph" style:parent-style-name="Standard">
      <style:paragraph-properties fo:margin-left="2.499cm" fo:margin-right="0cm" fo:margin-top="0.101cm" fo:margin-bottom="0.101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75bd6" officeooo:paragraph-rsid="00d56b3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8.975cm" fo:margin-right="0cm" fo:margin-top="1.499cm" fo:margin-bottom="1.401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a9f912" officeooo:paragraph-rsid="00b85db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bold" officeooo:rsid="00df8fa7" officeooo:paragraph-rsid="00df8fa7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f6d47" style:font-weight-asian="normal" style:font-weight-complex="normal"/>
    </style:style>
    <style:style style:name="T3" style:family="text">
      <style:text-properties fo:font-weight="normal" officeooo:rsid="0046cedb" style:font-weight-asian="normal" style:font-name-complex="Times New Roman1" style:font-weight-complex="normal"/>
    </style:style>
    <style:style style:name="T4" style:family="text">
      <style:text-properties fo:font-weight="normal" officeooo:rsid="003f6d47" style:font-weight-asian="normal" style:font-name-complex="Times New Roman1" style:font-weight-complex="normal"/>
    </style:style>
    <style:style style:name="T5" style:family="text">
      <style:text-properties fo:font-weight="bold" officeooo:rsid="00175bd6" style:font-weight-asian="bold" style:font-weight-complex="bold"/>
    </style:style>
    <style:style style:name="T6" style:family="text">
      <style:text-properties officeooo:rsid="00175bd6"/>
    </style:style>
    <style:style style:name="T7" style:family="text">
      <style:text-properties officeooo:rsid="003637fa"/>
    </style:style>
    <style:style style:name="T8" style:family="text">
      <style:text-properties officeooo:rsid="003f6d47"/>
    </style:style>
    <style:style style:name="T9" style:family="text">
      <style:text-properties officeooo:rsid="00d56b37"/>
    </style:style>
    <style:style style:name="T10" style:family="text">
      <style:text-properties officeooo:rsid="00dbd95e"/>
    </style:style>
    <style:style style:name="T11" style:family="text">
      <style:text-properties officeooo:rsid="00df8fa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1">REDAÇÃO FINAL DO </text:span>PROJETO DE LEI Nº <text:span text:style-name="T9">87</text:span>/201<text:span text:style-name="T7">6</text:span></text:p>
      <text:p text:style-name="P15">Acrescenta os §§ 3º e 4º ao art. 20 da Lei nº 6, de 14 de janeiro de 1991, que instituiu o Código Municipal de Limpeza Urbana. <text:s text:c="1616"/></text:p>
      <text:p text:style-name="P8">O PREFEITO MUNICIPAL DE NOVO HAMBURGO:</text:p>
      <text:p text:style-name="P8">Faço saber que o Poder Legislativo Municipal aprovou e eu sanciono e promulgo a seguinte Lei:</text:p>
      <text:p text:style-name="P9"><text:span text:style-name="T5">Art. 1º</text:span><text:span text:style-name="T6"> O art. 20 da Lei nº 6, de 14 de janeiro de 1991, que instituiu o Código Municipal de Limpeza Urbana, fica acrescido dos §§ 3º e 4º, com a seguinte redação:</text:span></text:p>
      <text:p text:style-name="P11"><text:span text:style-name="T1">“§ 3º </text:span>Os bares, lanchonetes, padarias, confeitarias e outros estabelecimentos de venda de alimentos para consumo imediato <text:span text:style-name="T1">ficam obrigados a instalarem e manterem uma lixeira para lixo orgânico, a qual deverá ser utilizada para acondicionar o lixo orgânico proveniente de seu estabelecimento.” (AC)</text:span></text:p>
      <text:p text:style-name="P12">“§ 4º As lixeiras orgânicas deverão ter <text:span text:style-name="T10">as</text:span> suas laterais e o fundo totalmente fechad<text:span text:style-name="T10">o</text:span>s.” (AC)</text:p>
      <text:p text:style-name="P16">Art. 2º<text:span text:style-name="T1"> A obrigatoriedade desta Lei se faz a partir da implementação da coleta seletiva regular na zona do estabelecimento, através de serviço público de recolhimento de lixo regulamentado pela Prefeitura Municipal.</text:span></text:p>
      <text:p text:style-name="P10"><text:span text:style-name="T8">Art. 3º</text:span><text:span text:style-name="T2"> </text:span><text:span text:style-name="T3">Esta lei entra em vigor na data de sua publicação</text:span><text:span text:style-name="T4">.</text:span></text:p>
      <text:p text:style-name="P8">GABINETE DO PREFEITO MUNICIPAL DE NOVO HAMBURGO, aos . . . . . . . . . . . . . . . . . . . . . . . . . . . . . .</text:p>
      <text:p text:style-name="P13"/>
      <text:p text:style-name="P14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3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3" style:font-family-asian="'DejaVu Sans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f531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3-04-02T16:01:0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99" meta:character-count="3216" meta:non-whitespace-character-count="131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nilo-lobo0/%20Projetos%20de%20Lei%20Enviados,%20Projetos%20de%20Decreto,%20emendas%20e%20defesa%20aos%20projetos/usr/lib/openoffice/share/template/pt-BR/CMNH/ped-provid.odt" meta:date="2010-09-29T13:22:32"/>
  </office:meta>
</office:document-meta>
</file>