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9301fc" officeooo:paragraph-rsid="009301fc" fo:background-color="transparent" style:font-size-asian="12pt" style:font-size-complex="12pt"/>
    </style:style>
    <style:style style:name="P8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9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5156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6fd5b" officeooo:paragraph-rsid="0095156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301fc" officeooo:paragraph-rsid="0095156d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4a58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301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203a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0cd21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1538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1bf4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9515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9301f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95156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8dc3a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4a58a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9301f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95156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8dc3a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4a58a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font-weight="bold" officeooo:rsid="02956d21" style:font-weight-asian="bold" style:font-weight-complex="bold"/>
    </style:style>
    <style:style style:name="T35" style:family="text">
      <style:text-properties fo:font-weight="bold" officeooo:rsid="002b10a3" style:font-weight-asian="bold" style:font-weight-complex="bold"/>
    </style:style>
    <style:style style:name="T36" style:family="text">
      <style:text-properties fo:font-weight="bold" officeooo:rsid="00761f4b" style:font-weight-asian="bold" style:font-weight-complex="bold"/>
    </style:style>
    <style:style style:name="T37" style:family="text">
      <style:text-properties officeooo:rsid="02956d21"/>
    </style:style>
    <style:style style:name="T38" style:family="text">
      <style:text-properties officeooo:rsid="007ed1ed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08da0c" fo:background-color="transparent" loext:char-shading-value="0"/>
    </style:style>
    <style:style style:name="T41" style:family="text">
      <style:text-properties officeooo:rsid="0065f82c" fo:background-color="transparent" loext:char-shading-value="0"/>
    </style:style>
    <style:style style:name="T42" style:family="text">
      <style:text-properties officeooo:rsid="0082996e" fo:background-color="transparent" loext:char-shading-value="0"/>
    </style:style>
    <style:style style:name="T43" style:family="text">
      <style:text-properties officeooo:rsid="008dc3a8" fo:background-color="transparent" loext:char-shading-value="0"/>
    </style:style>
    <style:style style:name="T44" style:family="text">
      <style:text-properties officeooo:rsid="009301fc" fo:background-color="transparent" loext:char-shading-value="0"/>
    </style:style>
    <style:style style:name="T45" style:family="text">
      <style:text-properties officeooo:rsid="0095156d" fo:background-color="transparent" loext:char-shading-value="0"/>
    </style:style>
    <style:style style:name="T46" style:family="text">
      <style:text-properties officeooo:rsid="008dc3a8"/>
    </style:style>
    <style:style style:name="T47" style:family="text">
      <style:text-properties officeooo:rsid="009301fc"/>
    </style:style>
    <style:style style:name="T48" style:family="text">
      <style:text-properties officeooo:rsid="0095156d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officeooo:rsid="009301fc" style:font-style-asian="normal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40">n</text:span><text:span text:style-name="T39">º </text:span><text:span text:style-name="T43">1.</text:span><text:span text:style-name="T44">22</text:span><text:span text:style-name="T45">5</text:span><text:span text:style-name="T41">/</text:span><text:span text:style-name="T39">201</text:span><text:span text:style-name="T42">6</text:span><text:span text:style-name="T39"> <text:s/></text:span><text:s text:c="77"/></text:p>
      <text:p text:style-name="P15">Novo Hamburgo, <text:span text:style-name="T47">24 de novembro de 2016.</text:span></text:p>
      <text:p text:style-name="P30"/>
      <text:p text:style-name="P16"/>
      <text:p text:style-name="P20">À <text:span text:style-name="T49">Direção</text:span></text:p>
      <text:p text:style-name="P21">Trattoria Pizzeria</text:p>
      <text:p text:style-name="P7">Rua <text:span text:style-name="T48">Heller, 326</text:span></text:p>
      <text:p text:style-name="P7">Bairro <text:span text:style-name="T48">Centro</text:span></text:p>
      <text:p text:style-name="P8">Novo Hamburgo - RS <text:s text:c="2"/></text:p>
      <text:p text:style-name="P9">9<text:span text:style-name="T46">3510-330</text:span></text:p>
      <text:p text:style-name="P17"/>
      <text:p text:style-name="P18"/>
      <text:p text:style-name="P18"/>
      <text:p text:style-name="P24"><text:span text:style-name="T37">Assunto:</text:span><text:span text:style-name="T34"> </text:span><text:span text:style-name="T35">R</text:span><text:span text:style-name="T34">equerimento de </text:span><text:span text:style-name="T36">C</text:span><text:span text:style-name="T34">ongratulações.</text:span></text:p>
      <text:p text:style-name="P25"/>
      <text:p text:style-name="P26"/>
      <text:p text:style-name="P27"/>
      <text:p text:style-name="P14"><text:span text:style-name="T38">Senhores,</text:span> </text:p>
      <text:p text:style-name="P12"><text:span text:style-name="T16">É com satisfação que e</text:span><text:span text:style-name="T17">ncaminhamos cópia do Requerimento nº </text:span><text:span text:style-name="T18">1.</text:span><text:span text:style-name="T19">53</text:span><text:span text:style-name="T20">1</text:span><text:span text:style-name="T17">/201</text:span><text:span text:style-name="T21">6</text:span><text:span text:style-name="T22">,</text:span><text:span text:style-name="T17"> </text:span><text:span text:style-name="T23">que </text:span><text:span text:style-name="T20">r</text:span>equer Voto de Congratulações à Trattoria Pizzeria, pela conquista do “Prêmio Revista Sabores do Sul/2016” na categoria Melhor Pizza à La Carte.</text:p>
      <text:p text:style-name="P13">Na oportunidade, externamos congratulações em nome desta Casa Legislativa.</text:p>
      <text:p text:style-name="P10">Atenciosa<text:span text:style-name="T46">mente,</text:span></text:p>
      <text:p text:style-name="P11"/>
      <text:p text:style-name="P28">ANTONIO LUCAS</text:p>
      <text:p text:style-name="P29"><text:s text:c="61"/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3" meta:character-count="1049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