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c0bc9" officeooo:paragraph-rsid="003c0b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c0bc9" officeooo:paragraph-rsid="003c0bc9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c0b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d6e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d6e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d6e2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71c142"/>
    </style:style>
    <style:style style:name="T19" style:family="text">
      <style:text-properties officeooo:rsid="027044c0"/>
    </style:style>
    <style:style style:name="T20" style:family="text">
      <style:text-properties officeooo:rsid="002fce9a"/>
    </style:style>
    <style:style style:name="T21" style:family="text">
      <style:text-properties officeooo:rsid="003375c0"/>
    </style:style>
    <style:style style:name="T22" style:family="text">
      <style:text-properties officeooo:rsid="003870db"/>
    </style:style>
    <style:style style:name="T23" style:family="text">
      <style:text-properties officeooo:rsid="003c0bc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3">1.227</text:span>/201<text:span text:style-name="T20">6</text:span><text:tab/><text:tab/> <text:s text:c="37"/></text:p>
      <text:p text:style-name="P10">Novo Hamburgo, <text:span text:style-name="T23">24 de novembro de 2016</text:span>.</text:p>
      <text:p text:style-name="P17"/>
      <text:p text:style-name="P9"/>
      <text:p text:style-name="P11"/>
      <text:p text:style-name="P11">Ao Senhor</text:p>
      <text:p text:style-name="P29">Luís Carlos Galeano de Melo</text:p>
      <text:p text:style-name="P29">Presidente da Unimed – VS</text:p>
      <text:p text:style-name="P27">Rua Tupi, 962</text:p>
      <text:p text:style-name="P27">Bairro Centro</text:p>
      <text:p text:style-name="P26"><text:span text:style-name="T3">Novo Hamburgo – </text:span>RS</text:p>
      <text:p text:style-name="P30">93320-050</text:p>
      <text:p text:style-name="P12"/>
      <text:p text:style-name="P13"/>
      <text:p text:style-name="P14"/>
      <text:p text:style-name="P13"><text:span text:style-name="T2">Assunto:</text:span><text:span text:style-name="T4"> </text:span><text:span text:style-name="T5">R</text:span><text:span text:style-name="T4">equerimento de congratulações.</text:span></text:p>
      <text:p text:style-name="P13"/>
      <text:p text:style-name="P15"/>
      <text:p text:style-name="P18"/>
      <text:p text:style-name="P19"><text:span text:style-name="T6">Senhores:</text:span> </text:p>
      <text:p text:style-name="P19"/>
      <text:p text:style-name="P31"><text:span text:style-name="T7">É com satisfação que e</text:span><text:span text:style-name="T8">ncaminhamos cópia do Requerimento nº </text:span><text:span text:style-name="T13">1.533</text:span><text:span text:style-name="T8">/201</text:span><text:span text:style-name="T10">6</text:span><text:span text:style-name="T9">,</text:span><text:span text:style-name="T8"> que </text:span><text:span text:style-name="T11">r</text:span><text:span text:style-name="T14">equer </text:span><text:span text:style-name="T17">Voto de Congratulações ao Hospital Unimed, pelo recebimento do Selo de Sustentabilidade.</text:span></text:p>
      <text:p text:style-name="P21"/>
      <text:p text:style-name="P22">Na oportunidade, externamos congratulações em nome desta Casa Legislativa.</text:p>
      <text:p text:style-name="P20"/>
      <text:p text:style-name="P20">Atenciosa<text:span text:style-name="T21">mente,</text:span></text:p>
      <text:p text:style-name="P19"><text:s text:c="12"/></text:p>
      <text:p text:style-name="P23"/>
      <text:p text:style-name="P24"><text:span text:style-name="T18"><text:s text:c="103"/>ANTONIO LUCAS</text:span> <text:s text:c="131"/></text:p>
      <text:p text:style-name="P24"><text:s text:c="112"/><text:span text:style-name="T19">Presidente</text:span></text:p>
      <text:p text:style-name="P25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40" meta:character-count="1288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