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9b821" officeooo:paragraph-rsid="006a87f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d74b1" officeooo:paragraph-rsid="007d74b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9b821" officeooo:paragraph-rsid="0069b821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dc4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6fa0d" officeooo:paragraph-rsid="006a87f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b9370" officeooo:paragraph-rsid="0066fa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rsid="005a3e08" officeooo:paragraph-rsid="0063665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84d81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rsid="0069b821" officeooo:paragraph-rsid="0069b821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59dee8" fo:background-color="transparent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59dee8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rsid="0086e534" officeooo:paragraph-rsid="0086e534" fo:background-color="transparent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b2c2" officeooo:paragraph-rsid="0084d81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9.99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5e6ad0" officeooo:paragraph-rsid="006dc4d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rsid="0086e534" officeooo:paragraph-rsid="008854b2" fo:background-color="transparent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b2c2" officeooo:paragraph-rsid="0084d81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70a69" style:font-weight-asian="normal" style:font-name-complex="Arial" style:font-weight-complex="normal"/>
    </style:style>
    <style:style style:name="T4" style:family="text">
      <style:text-properties fo:font-weight="normal" officeooo:rsid="0086e534" style:font-weight-asian="normal" style:font-name-complex="Arial" style:font-weight-complex="normal"/>
    </style:style>
    <style:style style:name="T5" style:family="text">
      <style:text-properties officeooo:rsid="005a3e08"/>
    </style:style>
    <style:style style:name="T6" style:family="text">
      <style:text-properties fo:font-weight="bold" officeooo:rsid="0086e534" fo:background-color="transparent" loext:char-shading-value="0" style:font-weight-asian="bold" style:font-weight-complex="bold"/>
    </style:style>
    <style:style style:name="T7" style:family="text">
      <style:text-properties fo:font-weight="bold" officeooo:rsid="008854b2" fo:background-color="transparent" loext:char-shading-value="0" style:font-weight-asian="bold" style:font-weight-complex="bold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8da0c" fo:background-color="transparent" loext:char-shading-value="0"/>
    </style:style>
    <style:style style:name="T10" style:family="text">
      <style:text-properties officeooo:rsid="0061bd87" fo:background-color="transparent" loext:char-shading-value="0"/>
    </style:style>
    <style:style style:name="T11" style:family="text">
      <style:text-properties officeooo:rsid="0059dee8" fo:background-color="transparent" loext:char-shading-value="0"/>
    </style:style>
    <style:style style:name="T12" style:family="text">
      <style:text-properties officeooo:rsid="007d74b1" fo:background-color="transparent" loext:char-shading-value="0"/>
    </style:style>
    <style:style style:name="T13" style:family="text">
      <style:text-properties officeooo:rsid="0086e534" fo:background-color="transparent" loext:char-shading-value="0"/>
    </style:style>
    <style:style style:name="T14" style:family="text">
      <style:text-properties officeooo:rsid="008854b2" fo:background-color="transparent" loext:char-shading-value="0"/>
    </style:style>
    <style:style style:name="T15" style:family="text">
      <style:text-properties officeooo:rsid="0069b821"/>
    </style:style>
    <style:style style:name="T16" style:family="text">
      <style:text-properties officeooo:rsid="006a87f6"/>
    </style:style>
    <style:style style:name="T17" style:family="text">
      <style:text-properties officeooo:rsid="007d74b1"/>
    </style:style>
    <style:style style:name="T18" style:family="text">
      <style:text-properties officeooo:rsid="0019f189"/>
    </style:style>
    <style:style style:name="T19" style:family="text">
      <style:text-properties style:use-window-font-color="true" fo:language="pt" fo:country="BR" officeooo:rsid="003013be" style:font-name-asian="Times New Roman" style:language-asian="pt" style:country-asian="BR" style:language-complex="ar" style:country-complex="SA"/>
    </style:style>
    <style:style style:name="T20" style:family="text">
      <style:text-properties style:use-window-font-color="true" fo:language="pt" fo:country="BR" officeooo:rsid="003ed0aa" style:font-name-asian="Times New Roman" style:language-asian="pt" style:country-asian="BR" style:language-complex="ar" style:country-complex="SA"/>
    </style:style>
    <style:style style:name="T21" style:family="text">
      <style:text-properties style:use-window-font-color="true" fo:language="pt" fo:country="BR" officeooo:rsid="00408431" style:font-name-asian="Times New Roman" style:language-asian="pt" style:country-asian="BR" style:language-complex="ar" style:country-complex="SA"/>
    </style:style>
    <style:style style:name="T22" style:family="text">
      <style:text-properties style:use-window-font-color="true" fo:language="pt" fo:country="BR" officeooo:rsid="00394e35" style:font-name-asian="Times New Roman" style:language-asian="pt" style:country-asian="BR" style:language-complex="ar" style:country-complex="SA"/>
    </style:style>
    <style:style style:name="T23" style:family="text">
      <style:text-properties officeooo:rsid="0086e534"/>
    </style:style>
    <style:style style:name="T24" style:family="text">
      <style:text-properties officeooo:rsid="0011b2c2"/>
    </style:style>
    <style:style style:name="T25" style:family="text">
      <style:text-properties officeooo:rsid="008854b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8">Of. </text:span><text:span text:style-name="T9">n</text:span><text:span text:style-name="T8">º </text:span><text:span text:style-name="T12">1.</text:span><text:span text:style-name="T13">22</text:span><text:span text:style-name="T14">8</text:span><text:span text:style-name="T10">/</text:span><text:span text:style-name="T8">201</text:span><text:span text:style-name="T11">6</text:span><text:span text:style-name="T8"> <text:s text:c="2"/></text:span><text:s text:c="55"/></text:p>
      <text:p text:style-name="P20">Novo Hamburgo, <text:span text:style-name="T23">24 de novembro de 2016.</text:span></text:p>
      <text:p text:style-name="P21"/>
      <text:p text:style-name="P21"/>
      <text:p text:style-name="P17"/>
      <text:p text:style-name="P19"><text:span text:style-name="T17">Ao</text:span> <text:span text:style-name="T16">Senhor</text:span></text:p>
      <text:p text:style-name="P12"><text:span text:style-name="T16">Diretor </text:span>Presidente d<text:span text:style-name="T17">a Comusa</text:span></text:p>
      <text:p text:style-name="P11">Avenida Coronel Travassos, 287</text:p>
      <text:p text:style-name="P10">Bairro R<text:span text:style-name="T17">ondônia</text:span></text:p>
      <text:p text:style-name="P14"><text:span text:style-name="T15">Novo Hamburgo - </text:span>RS</text:p>
      <text:p text:style-name="P10">93<text:span text:style-name="T17">415-000</text:span></text:p>
      <text:p text:style-name="P15"/>
      <text:p text:style-name="P9"/>
      <text:p text:style-name="P21"/>
      <text:p text:style-name="P18"><text:span text:style-name="T5">Assunto: </text:span><text:span text:style-name="T6">Requerimento nº 1.5</text:span><text:span text:style-name="T7">34</text:span><text:span text:style-name="T6">/2016.</text:span></text:p>
      <text:p text:style-name="P22"/>
      <text:p text:style-name="P22"/>
      <text:p text:style-name="P24"><text:span text:style-name="T3">Senhor </text:span><text:span text:style-name="T4">Diretor</text:span><text:span text:style-name="T3">,</text:span><text:span text:style-name="T2"> </text:span></text:p>
      <text:p text:style-name="P16"/>
      <text:p text:style-name="P28">Encaminhamos cópia do Requerimento nº 1.5<text:span text:style-name="T25">34</text:span>/2016, de autoria do vereador <text:span text:style-name="T25">Raul Cassel</text:span>, que r<text:span text:style-name="T24">equer</text:span> informações <text:span text:style-name="T18">à Companhia Municipal de Saneamento – COMUSA, </text:span><text:span text:style-name="T20"><text:s/>sobre os valores que a Comusa dispõe</text:span><text:span text:style-name="T19"> </text:span><text:span text:style-name="T20">hoje em caixa, como fundo de reserva e/ou </text:span><text:span text:style-name="T21">s</text:span><text:span text:style-name="T20">aldo de aplicações. Pede-se </text:span><text:span text:style-name="T21">a </text:span><text:span text:style-name="T20">apresentação dos demonstrativos</text:span><text:span text:style-name="T22">.</text:span></text:p>
      <text:p text:style-name="P25"/>
      <text:p text:style-name="P25">Atenciosamente,</text:p>
      <text:p text:style-name="P26"/>
      <text:p text:style-name="P26"/>
      <text:p text:style-name="P26"/>
      <text:p text:style-name="P27"><text:s text:c="4"/>ANTONIO LUCAS</text:p>
      <text:p text:style-name="P13"><text:s text:c="77"/>Presidente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11T14:43:18</meta:print-date>
    <meta:document-statistic meta:table-count="0" meta:image-count="1" meta:object-count="0" meta:page-count="1" meta:paragraph-count="19" meta:word-count="149" meta:character-count="1079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