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df872" officeooo:paragraph-rsid="001023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20eb" officeooo:paragraph-rsid="0015c5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e75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3b6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cm" fo:margin-bottom="1cm" loext:contextual-spacing="false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e75ce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10a1e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0230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0230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10230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0230e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32fc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230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2fc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b6f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13b6f9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e75c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7b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df5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0a1e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2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3b6f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6855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weight="bold" style:font-weight-asian="bold" style:font-weight-complex="bold"/>
    </style:style>
    <style:style style:name="T22" style:family="text">
      <style:text-properties style:font-name="Nimbus Roman No9 L" fo:font-weight="bold" officeooo:rsid="0013b6f9" style:font-weight-asian="bold" style:font-weight-complex="bold"/>
    </style:style>
    <style:style style:name="T23" style:family="text">
      <style:text-properties officeooo:rsid="000c7827"/>
    </style:style>
    <style:style style:name="T24" style:family="text">
      <style:text-properties officeooo:rsid="000e75ce"/>
    </style:style>
    <style:style style:name="T25" style:family="text">
      <style:text-properties officeooo:rsid="005a8109"/>
    </style:style>
    <style:style style:name="T26" style:family="text">
      <style:text-properties officeooo:rsid="0010230e"/>
    </style:style>
    <style:style style:name="T27" style:family="text">
      <style:text-properties officeooo:rsid="004df872"/>
    </style:style>
    <style:style style:name="T28" style:family="text">
      <style:text-properties officeooo:rsid="0015c51e"/>
    </style:style>
    <style:style style:name="T29" style:family="text">
      <style:text-properties officeooo:rsid="001a366e"/>
    </style:style>
    <style:style style:name="T30" style:family="text">
      <style:text-properties officeooo:rsid="001ef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7">JUSTIFICATIVA</text:span></text:p>
      <text:p text:style-name="P19">Senhor Presidente,</text:p>
      <text:p text:style-name="P19">Senhora Vereadora,</text:p>
      <text:p text:style-name="P20">Senhores Vereadores,</text:p>
      <text:p text:style-name="P21"><text:span text:style-name="T25">A presente proposição tem como objetivo garantir a importância e lisura das Sessões Solenes, não banalizando as mesmas e ao mesmo tempo, fazendo com que tenham o reconhecimento devido por parte da comunidade e dos parlamentares municipais</text:span>.</text:p>
      <text:p text:style-name="P22">Novo Hamburgo, <text:span text:style-name="T29">23</text:span> de <text:span text:style-name="T26">novembro</text:span> de 201<text:span text:style-name="T26">6</text:span>.</text:p>
      <text:p text:style-name="P9"/>
      <text:p text:style-name="P10">Vereador Issur <text:span text:style-name="T28">Koch</text:span></text:p>
      <text:p text:style-name="P10"><text:span text:style-name="T27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22" meta:character-count="729" meta:non-whitespace-character-count="6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