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d17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a01d" officeooo:paragraph-rsid="008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bold" officeooo:rsid="008fa01d" officeooo:paragraph-rsid="008fa0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fa01d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dd173" officeooo:paragraph-rsid="008dd17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8dd173" officeooo:paragraph-rsid="008fa01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dd17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8365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a01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3cd1a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69bce7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677ad4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fo:font-weight="bold" officeooo:rsid="02956d21" style:font-weight-asian="bold" style:font-weight-complex="bold"/>
    </style:style>
    <style:style style:name="T14" style:family="text">
      <style:text-properties fo:font-weight="bold" officeooo:rsid="002b10a3" style:font-weight-asian="bold" style:font-weight-complex="bold"/>
    </style:style>
    <style:style style:name="T15" style:family="text">
      <style:text-properties fo:font-weight="bold" officeooo:rsid="00761f4b" style:font-weight-asian="bold" style:font-weight-complex="bold"/>
    </style:style>
    <style:style style:name="T16" style:family="text">
      <style:text-properties officeooo:rsid="02956d21"/>
    </style:style>
    <style:style style:name="T17" style:family="text">
      <style:text-properties officeooo:rsid="007ed1e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8da0c" fo:background-color="transparent" loext:char-shading-value="0"/>
    </style:style>
    <style:style style:name="T20" style:family="text">
      <style:text-properties officeooo:rsid="0065f82c" fo:background-color="transparent" loext:char-shading-value="0"/>
    </style:style>
    <style:style style:name="T21" style:family="text">
      <style:text-properties officeooo:rsid="0082996e" fo:background-color="transparent" loext:char-shading-value="0"/>
    </style:style>
    <style:style style:name="T22" style:family="text">
      <style:text-properties officeooo:rsid="008dd173" fo:background-color="transparent" loext:char-shading-value="0"/>
    </style:style>
    <style:style style:name="T23" style:family="text">
      <style:text-properties officeooo:rsid="008fa01d" fo:background-color="transparent" loext:char-shading-value="0"/>
    </style:style>
    <style:style style:name="T24" style:family="text">
      <style:text-properties officeooo:rsid="008cbef2"/>
    </style:style>
    <style:style style:name="T25" style:family="text">
      <style:text-properties officeooo:rsid="008dd173"/>
    </style:style>
    <style:style style:name="T26" style:family="text">
      <style:text-properties officeooo:rsid="008fa01d"/>
    </style:style>
    <style:style style:name="T27" style:family="text">
      <style:text-properties officeooo:rsid="0069bce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9">n</text:span><text:span text:style-name="T18">º </text:span><text:span text:style-name="T22">1.2</text:span><text:span text:style-name="T23">32</text:span><text:span text:style-name="T20">/</text:span><text:span text:style-name="T18">201</text:span><text:span text:style-name="T21">6</text:span><text:span text:style-name="T18"> <text:s/></text:span><text:s text:c="77"/></text:p>
      <text:p text:style-name="P15">Novo Hamburgo, <text:span text:style-name="T25">29 de novembro de 2016.</text:span></text:p>
      <text:p text:style-name="P25"/>
      <text:p text:style-name="P13"/>
      <text:p text:style-name="P29">Ao <text:span text:style-name="T26">Atleta</text:span></text:p>
      <text:p text:style-name="P30"><text:span text:style-name="T27">Leonardo Nadal Pisoni Santana</text:span></text:p>
      <text:p text:style-name="P27"><text:span text:style-name="T18">Sociedade do Grêmio Atiradores</text:span></text:p>
      <text:p text:style-name="P26"><text:span text:style-name="T18">Rua guia Lopes, 696</text:span></text:p>
      <text:p text:style-name="P26"><text:span text:style-name="T18">Bairro Rondônia</text:span></text:p>
      <text:p text:style-name="P26"><text:span text:style-name="T18">Novo Hamburgo - RS</text:span></text:p>
      <text:p text:style-name="P26"><text:span text:style-name="T18">93425-000</text:span></text:p>
      <text:p text:style-name="P14"/>
      <text:p text:style-name="P14"/>
      <text:p text:style-name="P19"><text:span text:style-name="T16">Assunto:</text:span><text:span text:style-name="T13"> </text:span><text:span text:style-name="T14">R</text:span><text:span text:style-name="T13">equerimento de </text:span><text:span text:style-name="T15">C</text:span><text:span text:style-name="T13">ongratulações.</text:span></text:p>
      <text:p text:style-name="P20"/>
      <text:p text:style-name="P21"/>
      <text:p text:style-name="P22"/>
      <text:p text:style-name="P12"><text:span text:style-name="T26">Prezado Atleta,</text:span> </text:p>
      <text:p text:style-name="P10"/>
      <text:p text:style-name="P28"><text:span text:style-name="T2">É com satisfação que e</text:span><text:span text:style-name="T3">ncaminhamos cópia do Requerimento nº </text:span><text:span text:style-name="T4">1.</text:span><text:span text:style-name="T9">538</text:span><text:span text:style-name="T3">/201</text:span><text:span text:style-name="T6">6</text:span><text:span text:style-name="T7">,</text:span><text:span text:style-name="T3"> que </text:span><text:span text:style-name="T5">r</text:span><text:span text:style-name="T3">equer Voto de Congratulações </text:span><text:span text:style-name="T5">a Vossa Senhoria</text:span><text:span text:style-name="T8">, </text:span><text:span text:style-name="T11">pela conquista do primeiro lugar no Campeonato Brasileiro de BMX</text:span><text:span text:style-name="T12">.</text:span></text:p>
      <text:p text:style-name="P11">Na oportunidade, externamos congratulações em nome desta Casa Legislativa.</text:p>
      <text:p text:style-name="P9"/>
      <text:p text:style-name="P9">Atenciosa<text:span text:style-name="T24">mente,</text:span></text:p>
      <text:p text:style-name="P8"/>
      <text:p text:style-name="P7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6" meta:character-count="1068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