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8dd173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8fa01d" officeooo:paragraph-rsid="008fa01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9b46eb" officeooo:paragraph-rsid="009b46e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b46eb" officeooo:paragraph-rsid="009b46e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font-name="Nimbus Roman No9 L" fo:font-size="12pt" fo:language="pt" fo:country="BR" fo:font-weight="bold" officeooo:rsid="0095deda" officeooo:paragraph-rsid="009b46eb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9b46e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dd17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28365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fa01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924ee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677ad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95ded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3e0d5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9b46e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4eef1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45ee6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4cc28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weight="bold" officeooo:rsid="02956d21" style:font-weight-asian="bold" style:font-weight-complex="bold"/>
    </style:style>
    <style:style style:name="T19" style:family="text">
      <style:text-properties fo:font-weight="bold" officeooo:rsid="002b10a3" style:font-weight-asian="bold" style:font-weight-complex="bold"/>
    </style:style>
    <style:style style:name="T20" style:family="text">
      <style:text-properties fo:font-weight="bold" officeooo:rsid="00761f4b" style:font-weight-asian="bold" style:font-weight-complex="bold"/>
    </style:style>
    <style:style style:name="T21" style:family="text">
      <style:text-properties officeooo:rsid="02956d21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08da0c" fo:background-color="transparent" loext:char-shading-value="0"/>
    </style:style>
    <style:style style:name="T24" style:family="text">
      <style:text-properties officeooo:rsid="0065f82c" fo:background-color="transparent" loext:char-shading-value="0"/>
    </style:style>
    <style:style style:name="T25" style:family="text">
      <style:text-properties officeooo:rsid="0082996e" fo:background-color="transparent" loext:char-shading-value="0"/>
    </style:style>
    <style:style style:name="T26" style:family="text">
      <style:text-properties officeooo:rsid="008dd173" fo:background-color="transparent" loext:char-shading-value="0"/>
    </style:style>
    <style:style style:name="T27" style:family="text">
      <style:text-properties officeooo:rsid="0095deda" fo:background-color="transparent" loext:char-shading-value="0"/>
    </style:style>
    <style:style style:name="T28" style:family="text">
      <style:text-properties officeooo:rsid="009b46eb" fo:background-color="transparent" loext:char-shading-value="0"/>
    </style:style>
    <style:style style:name="T29" style:family="text">
      <style:text-properties officeooo:rsid="008cbef2"/>
    </style:style>
    <style:style style:name="T30" style:family="text">
      <style:text-properties officeooo:rsid="008dd173"/>
    </style:style>
    <style:style style:name="T31" style:family="text">
      <style:text-properties officeooo:rsid="00924eea"/>
    </style:style>
    <style:style style:name="T32" style:family="text">
      <style:text-properties officeooo:rsid="00993269"/>
    </style:style>
    <style:style style:name="T33" style:family="text">
      <style:text-properties officeooo:rsid="009b46e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23">n</text:span><text:span text:style-name="T22">º </text:span><text:span text:style-name="T26">1.2</text:span><text:span text:style-name="T28">54</text:span><text:span text:style-name="T24">/</text:span><text:span text:style-name="T22">201</text:span><text:span text:style-name="T25">6</text:span><text:span text:style-name="T22"> <text:s/></text:span><text:s text:c="77"/></text:p>
      <text:p text:style-name="P15">Novo Hamburgo, <text:span text:style-name="T33">1º de dezembro de 2016.</text:span></text:p>
      <text:p text:style-name="P26"/>
      <text:p text:style-name="P13"/>
      <text:p text:style-name="P28">À Senhora</text:p>
      <text:p text:style-name="P29">Andrea Schneider Beckenkamp</text:p>
      <text:p text:style-name="P27">Rua Sapiranga, 90 – Sala 904</text:p>
      <text:p text:style-name="P27">Bairro Canudos</text:p>
      <text:p text:style-name="P19">Novo Hamburgo - RS</text:p>
      <text:p text:style-name="P27">93548-050</text:p>
      <text:p text:style-name="P14"/>
      <text:p text:style-name="P14"/>
      <text:p text:style-name="P20"><text:span text:style-name="T21">Assunto:</text:span><text:span text:style-name="T18"> </text:span><text:span text:style-name="T19">R</text:span><text:span text:style-name="T18">equerimento de </text:span><text:span text:style-name="T20">C</text:span><text:span text:style-name="T18">ongratulações.</text:span></text:p>
      <text:p text:style-name="P21"/>
      <text:p text:style-name="P22"/>
      <text:p text:style-name="P23"/>
      <text:p text:style-name="P12"><text:span text:style-name="T31">Senhora,</text:span> </text:p>
      <text:p text:style-name="P10"/>
      <text:p text:style-name="P30"><text:span text:style-name="T2">É com satisfação que e</text:span><text:span text:style-name="T3">ncaminhamos cópia do Requerimento nº </text:span><text:span text:style-name="T4">1.</text:span><text:span text:style-name="T9">5</text:span><text:span text:style-name="T14">61</text:span><text:span text:style-name="T3">/201</text:span><text:span text:style-name="T6">6</text:span><text:span text:style-name="T7">,</text:span><text:span text:style-name="T3"> que </text:span><text:span text:style-name="T5">r</text:span><text:span text:style-name="T3">equer Voto de Congratulações </text:span><text:span text:style-name="T5">a Vossa Senhoria</text:span><text:span text:style-name="T8">, </text:span><text:span text:style-name="T15">pelo excelente trabalho realizado </text:span><text:span text:style-name="T16">como </text:span><text:span text:style-name="T17">coordenadora do Movimento#PAZ.</text:span></text:p>
      <text:p text:style-name="P11">Na oportunidade, externamos congratulações em nome desta Casa Legislativa.</text:p>
      <text:p text:style-name="P9"/>
      <text:p text:style-name="P9">Atenciosa<text:span text:style-name="T29">mente,</text:span></text:p>
      <text:p text:style-name="P8"/>
      <text:p text:style-name="P7"/>
      <text:p text:style-name="P24">ANTONIO LUCAS</text:p>
      <text:p text:style-name="P25"><text:s text:c="61"/>President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39" meta:character-count="1041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