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9ace0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style="normal" fo:font-weight="bold" officeooo:rsid="008fa01d" officeooo:paragraph-rsid="009ace0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ace09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97705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8fa01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fa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98fa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ace0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13f477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3f477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dd17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8fae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9ace0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02b10a3" style:font-weight-asian="bold" style:font-weight-complex="bold"/>
    </style:style>
    <style:style style:name="T19" style:family="text">
      <style:text-properties fo:font-weight="bold" officeooo:rsid="00761f4b" style:font-weight-asian="bold" style:font-weight-complex="bold"/>
    </style:style>
    <style:style style:name="T20" style:family="text">
      <style:text-properties officeooo:rsid="02956d2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065f82c" fo:background-color="transparent" loext:char-shading-value="0"/>
    </style:style>
    <style:style style:name="T24" style:family="text">
      <style:text-properties officeooo:rsid="0082996e" fo:background-color="transparent" loext:char-shading-value="0"/>
    </style:style>
    <style:style style:name="T25" style:family="text">
      <style:text-properties officeooo:rsid="008dd173" fo:background-color="transparent" loext:char-shading-value="0"/>
    </style:style>
    <style:style style:name="T26" style:family="text">
      <style:text-properties officeooo:rsid="0095f5cc" fo:background-color="transparent" loext:char-shading-value="0"/>
    </style:style>
    <style:style style:name="T27" style:family="text">
      <style:text-properties officeooo:rsid="0098fae1" fo:background-color="transparent" loext:char-shading-value="0"/>
    </style:style>
    <style:style style:name="T28" style:family="text">
      <style:text-properties officeooo:rsid="009ace09" fo:background-color="transparent" loext:char-shading-value="0"/>
    </style:style>
    <style:style style:name="T29" style:family="text">
      <style:text-properties officeooo:rsid="008cbef2"/>
    </style:style>
    <style:style style:name="T30" style:family="text">
      <style:text-properties officeooo:rsid="0098fae1"/>
    </style:style>
    <style:style style:name="T31" style:family="text">
      <style:text-properties officeooo:rsid="009ace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2">n</text:span><text:span text:style-name="T21">º </text:span><text:span text:style-name="T25">1.2</text:span><text:span text:style-name="T26">5</text:span><text:span text:style-name="T28">6</text:span><text:span text:style-name="T23">/</text:span><text:span text:style-name="T21">201</text:span><text:span text:style-name="T24">6</text:span><text:span text:style-name="T21"> <text:s/></text:span><text:s text:c="77"/></text:p>
      <text:p text:style-name="P15">Novo Hamburgo, <text:span text:style-name="T30">1º de dezembro de 2016.</text:span></text:p>
      <text:p text:style-name="P25"/>
      <text:p text:style-name="P12"/>
      <text:p text:style-name="P26">Ao Senhor</text:p>
      <text:p text:style-name="P27">Luis Carlos Melo</text:p>
      <text:p text:style-name="P27">Unimed Vale dos Sinos</text:p>
      <text:p text:style-name="P30">Rua Tupi, 962</text:p>
      <text:p text:style-name="P31">Bairro Rio Branco</text:p>
      <text:p text:style-name="P31">Novo Hamburgo - RS</text:p>
      <text:p text:style-name="P31">93320-050</text:p>
      <text:p text:style-name="P14"/>
      <text:p text:style-name="P13"/>
      <text:p text:style-name="P19"><text:span text:style-name="T20">Assunto:</text:span><text:span text:style-name="T17"> </text:span><text:span text:style-name="T18">R</text:span><text:span text:style-name="T17">equerimento de </text:span><text:span text:style-name="T19">C</text:span><text:span text:style-name="T17">ongratulações.</text:span></text:p>
      <text:p text:style-name="P20"/>
      <text:p text:style-name="P21"/>
      <text:p text:style-name="P22"/>
      <text:p text:style-name="P29"><text:span text:style-name="T30">Senhor,</text:span> </text:p>
      <text:p text:style-name="P10"/>
      <text:p text:style-name="P28"><text:span text:style-name="T2">É com satisfação que e</text:span><text:span text:style-name="T3">ncaminhamos cópia do Requerimento nº </text:span><text:span text:style-name="T4">1.</text:span><text:span text:style-name="T10">563</text:span><text:span text:style-name="T3">/201</text:span><text:span text:style-name="T6">6</text:span><text:span text:style-name="T7">, </text:span><text:span text:style-name="T10">que requer Voto de Congratulações à Unimed Vale dos Sinos pelas premiações recebidas.</text:span></text:p>
      <text:p text:style-name="P11">Na oportunidade, externamos congratulações em nome desta Casa Legislativa.</text:p>
      <text:p text:style-name="P9"/>
      <text:p text:style-name="P9">Atenciosa<text:span text:style-name="T29">mente,</text:span>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39" meta:character-count="1002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