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9ace0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ee24d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8fa01d" officeooo:paragraph-rsid="009ee24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9ee24d" officeooo:paragraph-rsid="009ee24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ee24d" officeooo:paragraph-rsid="009ee2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8fa01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9ace0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9ee24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weight="normal" officeooo:rsid="009ee24d" fo:background-color="transparent" loext:char-shading-value="0" style:font-weight-asian="normal" style:font-weight-complex="normal"/>
    </style:style>
    <style:style style:name="T10" style:family="text">
      <style:text-properties style:use-window-font-color="true" officeooo:rsid="009ee24d" fo:background-color="transparent" loext:char-shading-value="0"/>
    </style:style>
    <style:style style:name="T11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09ee24d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09ee24d" style:font-style-asian="normal" style:font-style-complex="normal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fo:font-weight="bold" officeooo:rsid="00761f4b" style:font-weight-asian="bold" style:font-weight-complex="bold"/>
    </style:style>
    <style:style style:name="T17" style:family="text">
      <style:text-properties officeooo:rsid="02956d2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dd173" fo:background-color="transparent" loext:char-shading-value="0"/>
    </style:style>
    <style:style style:name="T23" style:family="text">
      <style:text-properties officeooo:rsid="0095f5cc" fo:background-color="transparent" loext:char-shading-value="0"/>
    </style:style>
    <style:style style:name="T24" style:family="text">
      <style:text-properties officeooo:rsid="009ace09" fo:background-color="transparent" loext:char-shading-value="0"/>
    </style:style>
    <style:style style:name="T25" style:family="text">
      <style:text-properties officeooo:rsid="009dbe17" fo:background-color="transparent" loext:char-shading-value="0"/>
    </style:style>
    <style:style style:name="T26" style:family="text">
      <style:text-properties officeooo:rsid="008cbef2"/>
    </style:style>
    <style:style style:name="T27" style:family="text">
      <style:text-properties officeooo:rsid="0098fae1"/>
    </style:style>
    <style:style style:name="T28" style:family="text">
      <style:text-properties officeooo:rsid="009ee2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9">n</text:span><text:span text:style-name="T18">º </text:span><text:span text:style-name="T22">1.2</text:span><text:span text:style-name="T23">5</text:span><text:span text:style-name="T25">8</text:span><text:span text:style-name="T20">/</text:span><text:span text:style-name="T18">201</text:span><text:span text:style-name="T21">6</text:span><text:span text:style-name="T18"> <text:s/></text:span><text:s text:c="77"/></text:p>
      <text:p text:style-name="P15">Novo Hamburgo, <text:span text:style-name="T27">1º de dezembro de 2016.</text:span></text:p>
      <text:p text:style-name="P25"/>
      <text:p text:style-name="P12"/>
      <text:p text:style-name="P26">Ao Senhor</text:p>
      <text:p text:style-name="P29"><text:span text:style-name="T13">Gilmar Luis Tatsch - Tacho</text:span></text:p>
      <text:p text:style-name="P30">Jornal NH</text:p>
      <text:p text:style-name="P31">Rua Jornal NH, 99</text:p>
      <text:p text:style-name="P32">Bairro <text:span text:style-name="T28">Ideal</text:span></text:p>
      <text:p text:style-name="P32">Novo Hamburgo - RS</text:p>
      <text:p text:style-name="P32">9<text:span text:style-name="T28">3334-350</text:span></text:p>
      <text:p text:style-name="P14"/>
      <text:p text:style-name="P13"/>
      <text:p text:style-name="P19"><text:span text:style-name="T17">Assunto:</text:span><text:span text:style-name="T14"> </text:span><text:span text:style-name="T15">R</text:span><text:span text:style-name="T14">equerimento de </text:span><text:span text:style-name="T16">C</text:span><text:span text:style-name="T14">ongratulações.</text:span></text:p>
      <text:p text:style-name="P20"/>
      <text:p text:style-name="P21"/>
      <text:p text:style-name="P22"/>
      <text:p text:style-name="P28"><text:span text:style-name="T27">Senhor,</text:span> </text:p>
      <text:p text:style-name="P10"/>
      <text:p text:style-name="P27"><text:span text:style-name="T2">É com satisfação que e</text:span><text:span text:style-name="T3">ncaminhamos cópia do Requerimento nº </text:span><text:span text:style-name="T4">1.</text:span><text:span text:style-name="T7">56</text:span><text:span text:style-name="T8">8/</text:span><text:span text:style-name="T3">201</text:span><text:span text:style-name="T5">6</text:span><text:span text:style-name="T6">, </text:span><text:span text:style-name="T8">que requer Voto de Congratulações a Vossa Senhoria pelo lançamento do seu livro Almanaque do Tacho – Textos &amp; Traços.</text:span></text:p>
      <text:p text:style-name="P11">Na oportunidade, externamos congratulações em nome desta Casa Legislativa.</text:p>
      <text:p text:style-name="P9"/>
      <text:p text:style-name="P9">Atenciosa<text:span text:style-name="T26">mente,</text:span>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5" meta:character-count="103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