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c2a3" officeooo:paragraph-rsid="0246c2a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fe91" officeooo:paragraph-rsid="0246fe9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3e8fb" officeooo:paragraph-rsid="0243e8fb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7c3c5" officeooo:paragraph-rsid="0247c3c5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fo:color="#000000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6c2a3" officeooo:paragraph-rsid="0247c3c5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7e9cf1" officeooo:paragraph-rsid="0247c3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46fe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46af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46fe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47c3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37f68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fe91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df27d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f450b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f87a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227a48c" fo:background-color="transparent" loext:char-shading-value="0"/>
    </style:style>
    <style:style style:name="T26" style:family="text">
      <style:text-properties officeooo:rsid="0089114b" fo:background-color="transparent" loext:char-shading-value="0"/>
    </style:style>
    <style:style style:name="T27" style:family="text">
      <style:text-properties officeooo:rsid="0246fe91" fo:background-color="transparent" loext:char-shading-value="0"/>
    </style:style>
    <style:style style:name="T28" style:family="text">
      <style:text-properties officeooo:rsid="0247c3c5" fo:background-color="transparent" loext:char-shading-value="0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2451db3" style:font-style-asian="normal" style:font-name-complex="Arial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246fe91" style:font-style-asian="normal" style:font-name-complex="Arial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officeooo:rsid="0247c3c5" style:font-style-asian="normal" style:font-name-complex="Arial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text-shadow="none" style:text-underline-style="none" fo:background-color="transparent" loext:char-shading-value="0" style:text-emphasize="none" style:text-overline-style="none" style:text-overline-color="font-color"/>
    </style:style>
    <style:style style:name="T34" style:family="text">
      <style:text-properties officeooo:rsid="0246c2a3"/>
    </style:style>
    <style:style style:name="T35" style:family="text">
      <style:text-properties officeooo:rsid="0246fe91"/>
    </style:style>
    <style:style style:name="T36" style:family="text">
      <style:text-properties officeooo:rsid="0247c3c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4">Of. nº </text:span><text:span text:style-name="T27">1.</text:span><text:span text:style-name="T28">257</text:span><text:span text:style-name="T24">/201</text:span><text:span text:style-name="T25">6</text:span><text:tab/><text:tab/> <text:s text:c="37"/></text:p>
      <text:p text:style-name="P14">Novo Hamburgo, <text:span text:style-name="T36">1º de dezembro de 2016</text:span>.</text:p>
      <text:p text:style-name="P15"/>
      <text:p text:style-name="P19"/>
      <text:p text:style-name="P19"/>
      <text:p text:style-name="P21">À <text:span text:style-name="T36">Direção</text:span></text:p>
      <text:p text:style-name="P32">Associação Chapecoense de Futebo<text:span text:style-name="T36">l</text:span></text:p>
      <text:p text:style-name="P20"><text:span text:style-name="T30">R</text:span><text:span text:style-name="T29">ua </text:span><text:span text:style-name="T32">Clevelândia, 656</text:span></text:p>
      <text:p text:style-name="P22">Bairro <text:span text:style-name="T36">Centro</text:span></text:p>
      <text:p text:style-name="P31">Chapecó - SC</text:p>
      <text:p text:style-name="P31">89802-411</text:p>
      <text:p text:style-name="P12"/>
      <text:p text:style-name="P16"/>
      <text:p text:style-name="P17"/>
      <text:p text:style-name="P16"><text:span text:style-name="T17">Assunto:</text:span><text:span text:style-name="T19"> </text:span><text:span text:style-name="T21">R</text:span><text:span text:style-name="T19">equerimento de </text:span><text:span text:style-name="T20">pesar</text:span><text:span text:style-name="T19">.</text:span></text:p>
      <text:p text:style-name="P16"/>
      <text:p text:style-name="P18"/>
      <text:p text:style-name="P7"/>
      <text:p text:style-name="P30"><text:span text:style-name="T18">Senhores,</text:span> </text:p>
      <text:p text:style-name="P26"/>
      <text:p text:style-name="P33">Encaminhamos cópia do Requerime<text:span text:style-name="T24">nto nº 1.564/2016,</text:span> que r<text:span text:style-name="T33">equer Voto de Pesar aos familiares dos atletas, comissão técnica, profissionais da imprensa e tripulação, vítimas da tragédia com o avião da Chapecoense, ocorrida na Colômbia, no dia 29 de novembro de 2016.</text:span></text:p>
      <text:p text:style-name="P29"/>
      <text:p text:style-name="P28"><text:span text:style-name="T4">Na oportunidade, </text:span><text:span text:style-name="T2">manifestamos</text:span><text:span text:style-name="T4"> con</text:span><text:span text:style-name="T2">dolências,</text:span><text:span text:style-name="T4"> em nome desta Casa Legislativa.</text:span></text:p>
      <text:p text:style-name="P27"/>
      <text:p text:style-name="P27">Atencio<text:span text:style-name="T35">samente,</text:span></text:p>
      <text:p text:style-name="P8"><text:s text:c="12"/></text:p>
      <text:p text:style-name="P23"/>
      <text:p text:style-name="P24"><text:span text:style-name="T22"><text:s text:c="105"/>ANTONIO LUCAS</text:span> <text:s text:c="131"/></text:p>
      <text:p text:style-name="P24"><text:s text:c="112"/><text:span text:style-name="T23">Presidente</text:span></text:p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1" meta:character-count="1355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