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5deda" officeooo:paragraph-rsid="0095ded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5deda" officeooo:paragraph-rsid="009cc95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dd173" officeooo:paragraph-rsid="008dd17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9e6f8c" officeooo:paragraph-rsid="009e6f8c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e6f8c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e6f8c" officeooo:paragraph-rsid="009e6f8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dd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8365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a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24ee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cc95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13f47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e6f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67b2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10c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fo:font-weight="bold" officeooo:rsid="00761f4b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8da0c" fo:background-color="transparent" loext:char-shading-value="0"/>
    </style:style>
    <style:style style:name="T22" style:family="text">
      <style:text-properties officeooo:rsid="0065f82c" fo:background-color="transparent" loext:char-shading-value="0"/>
    </style:style>
    <style:style style:name="T23" style:family="text">
      <style:text-properties officeooo:rsid="0082996e" fo:background-color="transparent" loext:char-shading-value="0"/>
    </style:style>
    <style:style style:name="T24" style:family="text">
      <style:text-properties officeooo:rsid="008dd173" fo:background-color="transparent" loext:char-shading-value="0"/>
    </style:style>
    <style:style style:name="T25" style:family="text">
      <style:text-properties officeooo:rsid="009cc957" fo:background-color="transparent" loext:char-shading-value="0"/>
    </style:style>
    <style:style style:name="T26" style:family="text">
      <style:text-properties officeooo:rsid="009e6f8c" fo:background-color="transparent" loext:char-shading-value="0"/>
    </style:style>
    <style:style style:name="T27" style:family="text">
      <style:text-properties officeooo:rsid="008cbef2"/>
    </style:style>
    <style:style style:name="T28" style:family="text">
      <style:text-properties officeooo:rsid="008dd173"/>
    </style:style>
    <style:style style:name="T29" style:family="text">
      <style:text-properties officeooo:rsid="00924eea"/>
    </style:style>
    <style:style style:name="T30" style:family="text">
      <style:text-properties officeooo:rsid="00993269"/>
    </style:style>
    <style:style style:name="T31" style:family="text">
      <style:text-properties officeooo:rsid="009cc957"/>
    </style:style>
    <style:style style:name="T32" style:family="text">
      <style:text-properties officeooo:rsid="009e6f8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1">n</text:span><text:span text:style-name="T20">º </text:span><text:span text:style-name="T24">1.2</text:span><text:span text:style-name="T26">60</text:span><text:span text:style-name="T22">/</text:span><text:span text:style-name="T20">201</text:span><text:span text:style-name="T23">6</text:span><text:span text:style-name="T20"> <text:s/></text:span><text:s text:c="77"/></text:p>
      <text:p text:style-name="P15">Novo Hamburgo, <text:span text:style-name="T32">1º de dezembro de 2016.</text:span></text:p>
      <text:p text:style-name="P27"/>
      <text:p text:style-name="P13"/>
      <text:p text:style-name="P28"><text:span text:style-name="T31">À</text:span> </text:p>
      <text:p text:style-name="P29">Direção do Sindicato dos Trabalhadores do Comércio de Novo Hamburgo</text:p>
      <text:p text:style-name="P31">Rua Emancipação, 115</text:p>
      <text:p text:style-name="P31">Bairro Primavera</text:p>
      <text:p text:style-name="P20">Novo Hamburgo </text:p>
      <text:p text:style-name="P31">93340-060</text:p>
      <text:p text:style-name="P19"/>
      <text:p text:style-name="P14"/>
      <text:p text:style-name="P14"/>
      <text:p text:style-name="P21"><text:span text:style-name="T19">Assunto:</text:span><text:span text:style-name="T16"> </text:span><text:span text:style-name="T17">R</text:span><text:span text:style-name="T16">equerimento de </text:span><text:span text:style-name="T18">C</text:span><text:span text:style-name="T16">ongratulações.</text:span></text:p>
      <text:p text:style-name="P22"/>
      <text:p text:style-name="P23"/>
      <text:p text:style-name="P24"/>
      <text:p text:style-name="P12"><text:span text:style-name="T29">Senhores,</text:span> </text:p>
      <text:p text:style-name="P10"/>
      <text:p text:style-name="P30"><text:span text:style-name="T2">É com satisfação que e</text:span><text:span text:style-name="T3">ncaminhamos cópia do Requerimento nº </text:span><text:span text:style-name="T4">1.</text:span><text:span text:style-name="T9">5</text:span><text:span text:style-name="T13">66</text:span><text:span text:style-name="T3">/201</text:span><text:span text:style-name="T6">6</text:span><text:span text:style-name="T7">,</text:span><text:span text:style-name="T3"> que </text:span><text:span text:style-name="T5">r</text:span><text:span text:style-name="T3">equer Voto de Congratulações </text:span><text:span text:style-name="T5">a Vossa</text:span><text:span text:style-name="T13">s</text:span><text:span text:style-name="T5"> Senhoria</text:span><text:span text:style-name="T13">s</text:span><text:span text:style-name="T8">, </text:span><text:span text:style-name="T12">pela passagem do </text:span><text:span text:style-name="T14">aniversário de 57 anos</text:span><text:span text:style-name="T15"> </text:span><text:span text:style-name="T13">do Sindicato dos Trabalhadores do Comércio de Novo Hamburgo.</text:span></text:p>
      <text:p text:style-name="P11">Na oportunidade, externamos congratulações em nome desta Casa Legislativa.</text:p>
      <text:p text:style-name="P9"/>
      <text:p text:style-name="P9">Atenciosa<text:span text:style-name="T27">mente,</text:span></text:p>
      <text:p text:style-name="P8"/>
      <text:p text:style-name="P7"/>
      <text:p text:style-name="P25">ANTONIO LUCAS</text:p>
      <text:p text:style-name="P26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9" meta:character-count="1098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