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62fe0" officeooo:paragraph-rsid="00962fe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62fe0" officeooo:paragraph-rsid="00962fe0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62fe0" fo:background-color="transparent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62fe0" officeooo:paragraph-rsid="00962fe0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62fe0" officeooo:paragraph-rsid="00962fe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734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3bb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412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62f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845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c1c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9d0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3d3f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354e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61f4b" style:font-weight-asian="bold" style:font-weight-complex="bold"/>
    </style:style>
    <style:style style:name="T22" style:family="text">
      <style:text-properties officeooo:rsid="02956d21"/>
    </style:style>
    <style:style style:name="T23" style:family="text">
      <style:text-properties officeooo:rsid="007ed1e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8da0c" fo:background-color="transparent" loext:char-shading-value="0"/>
    </style:style>
    <style:style style:name="T26" style:family="text">
      <style:text-properties officeooo:rsid="0065f82c" fo:background-color="transparent" loext:char-shading-value="0"/>
    </style:style>
    <style:style style:name="T27" style:family="text">
      <style:text-properties officeooo:rsid="0082996e" fo:background-color="transparent" loext:char-shading-value="0"/>
    </style:style>
    <style:style style:name="T28" style:family="text">
      <style:text-properties officeooo:rsid="008dc3a8" fo:background-color="transparent" loext:char-shading-value="0"/>
    </style:style>
    <style:style style:name="T29" style:family="text">
      <style:text-properties officeooo:rsid="0092ad4b" fo:background-color="transparent" loext:char-shading-value="0"/>
    </style:style>
    <style:style style:name="T30" style:family="text">
      <style:text-properties officeooo:rsid="00962fe0" fo:background-color="transparent" loext:char-shading-value="0"/>
    </style:style>
    <style:style style:name="T31" style:family="text">
      <style:text-properties officeooo:rsid="008dc3a8"/>
    </style:style>
    <style:style style:name="T32" style:family="text">
      <style:text-properties officeooo:rsid="0092ad4b"/>
    </style:style>
    <style:style style:name="T33" style:family="text">
      <style:text-properties officeooo:rsid="00962fe0"/>
    </style:style>
    <style:style style:name="T34" style:family="text">
      <style:text-properties officeooo:rsid="0097d4c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5">n</text:span><text:span text:style-name="T24">º </text:span><text:span text:style-name="T28">1.</text:span><text:span text:style-name="T30">282</text:span><text:span text:style-name="T26">/</text:span><text:span text:style-name="T24">201</text:span><text:span text:style-name="T27">6</text:span><text:span text:style-name="T24"> <text:s/></text:span><text:s text:c="77"/></text:p>
      <text:p text:style-name="P16">Novo Hamburgo, <text:span text:style-name="T34">6 de dezembro de 2016.</text:span></text:p>
      <text:p text:style-name="P27"/>
      <text:p text:style-name="P13"/>
      <text:p text:style-name="P28">Ao</text:p>
      <text:p text:style-name="P29">Senhor Marcelo Clark Alves – Presidente da ACI</text:p>
      <text:p text:style-name="P31">Rua Joaquim Pedro Soares, 540</text:p>
      <text:p text:style-name="P31">Centro</text:p>
      <text:p text:style-name="P20">Novo Hamburgo - RS <text:s text:c="2"/></text:p>
      <text:p text:style-name="P32">93510-320</text:p>
      <text:p text:style-name="P14"/>
      <text:p text:style-name="P15"/>
      <text:p text:style-name="P15"/>
      <text:p text:style-name="P21"><text:span text:style-name="T22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22"/>
      <text:p text:style-name="P23"/>
      <text:p text:style-name="P24"/>
      <text:p text:style-name="P12"><text:span text:style-name="T23">Senhor,</text:span> </text:p>
      <text:p text:style-name="P9"/>
      <text:p text:style-name="P30"><text:span text:style-name="T2">É com satisfação que e</text:span><text:span text:style-name="T3">ncaminhamos cópia do Requerimento nº </text:span><text:span text:style-name="T4">1.</text:span><text:span text:style-name="T13">580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4">à </text:span><text:span text:style-name="T15">ACI</text:span><text:span text:style-name="T16">, </text:span><text:span text:style-name="T15">pelo recebimento do Prêmio Responsabilidade Social </text:span><text:span text:style-name="T17">2016</text:span><text:span text:style-name="T18">.</text:span></text:p>
      <text:p text:style-name="P11">Na oportunidade, externamos congratulações em nome desta Casa Legislativa.</text:p>
      <text:p text:style-name="P10"/>
      <text:p text:style-name="P10">Atenciosa<text:span text:style-name="T31">mente,</text:span></text:p>
      <text:p text:style-name="P8"/>
      <text:p text:style-name="P7"/>
      <text:p text:style-name="P25">ANTONIO LUCAS</text:p>
      <text:p text:style-name="P26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9" meta:character-count="102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