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2ad4b" officeooo:paragraph-rsid="0092ad4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2ad4b" officeooo:paragraph-rsid="0092ad4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7dec7" officeooo:paragraph-rsid="0097dec7" fo:background-color="transparent" style:font-size-asian="12pt" style:font-size-complex="12pt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7dec7" officeooo:paragraph-rsid="0097dec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7dec7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734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3bb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412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7de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845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54e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officeooo:rsid="007ed1e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065f82c" fo:background-color="transparent" loext:char-shading-value="0"/>
    </style:style>
    <style:style style:name="T24" style:family="text">
      <style:text-properties officeooo:rsid="0082996e" fo:background-color="transparent" loext:char-shading-value="0"/>
    </style:style>
    <style:style style:name="T25" style:family="text">
      <style:text-properties officeooo:rsid="008dc3a8" fo:background-color="transparent" loext:char-shading-value="0"/>
    </style:style>
    <style:style style:name="T26" style:family="text">
      <style:text-properties officeooo:rsid="0092ad4b" fo:background-color="transparent" loext:char-shading-value="0"/>
    </style:style>
    <style:style style:name="T27" style:family="text">
      <style:text-properties officeooo:rsid="0097dec7" fo:background-color="transparent" loext:char-shading-value="0"/>
    </style:style>
    <style:style style:name="T28" style:family="text">
      <style:text-properties officeooo:rsid="008dc3a8"/>
    </style:style>
    <style:style style:name="T29" style:family="text">
      <style:text-properties officeooo:rsid="0092ad4b"/>
    </style:style>
    <style:style style:name="T30" style:family="text">
      <style:text-properties officeooo:rsid="0097de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2">n</text:span><text:span text:style-name="T21">º </text:span><text:span text:style-name="T25">1.</text:span><text:span text:style-name="T27">283</text:span><text:span text:style-name="T23">/</text:span><text:span text:style-name="T21">201</text:span><text:span text:style-name="T24">6</text:span><text:span text:style-name="T21"> <text:s/></text:span><text:s text:c="77"/></text:p>
      <text:p text:style-name="P16">Novo Hamburgo, <text:span text:style-name="T30">6 de dezembro de 2016.</text:span></text:p>
      <text:p text:style-name="P28"/>
      <text:p text:style-name="P13"/>
      <text:p text:style-name="P29">À</text:p>
      <text:p text:style-name="P21">Direção da <text:span text:style-name="T30">EGK Indústria e Comércio Ltda</text:span></text:p>
      <text:p text:style-name="P30">Rua Vereador Adão Rodrigues de Oliveira, 2.650</text:p>
      <text:p text:style-name="P30">Bairro Ideal</text:p>
      <text:p text:style-name="P20">Novo Hamburgo - RS <text:s text:c="2"/></text:p>
      <text:p text:style-name="P31">93334-290</text:p>
      <text:p text:style-name="P14"/>
      <text:p text:style-name="P15"/>
      <text:p text:style-name="P15"/>
      <text:p text:style-name="P22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3"/>
      <text:p text:style-name="P24"/>
      <text:p text:style-name="P25"/>
      <text:p text:style-name="P12"><text:span text:style-name="T20">Senhores,</text:span> </text:p>
      <text:p text:style-name="P9"/>
      <text:p text:style-name="P32"><text:span text:style-name="T2">É com satisfação que e</text:span><text:span text:style-name="T3">ncaminhamos cópia do Requerimento nº </text:span><text:span text:style-name="T4">1.</text:span><text:span text:style-name="T13">581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3">à EGK Indústria e Comércio Ltda </text:span><text:span text:style-name="T14">pelo recebimento do certificado Empresa Amiga da Leitura</text:span><text:span text:style-name="T15">.</text:span></text:p>
      <text:p text:style-name="P11">Na oportunidade, externamos congratulações em nome desta Casa Legislativa.</text:p>
      <text:p text:style-name="P10"/>
      <text:p text:style-name="P10">Atenciosa<text:span text:style-name="T28">mente,</text:span></text:p>
      <text:p text:style-name="P8"/>
      <text:p text:style-name="P7"/>
      <text:p text:style-name="P26">ANTONIO LUCAS</text:p>
      <text:p text:style-name="P27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7" meta:character-count="106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