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3bba7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2ad4b" officeooo:paragraph-rsid="0092ad4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2ad4b" officeooo:paragraph-rsid="0092ad4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6b4ef" officeooo:paragraph-rsid="0096b4ef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6b4ef" officeooo:paragraph-rsid="0096b4e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734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3bb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9412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6b4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76d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officeooo:rsid="007ed1e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8dc3a8" fo:background-color="transparent" loext:char-shading-value="0"/>
    </style:style>
    <style:style style:name="T25" style:family="text">
      <style:text-properties officeooo:rsid="0092ad4b" fo:background-color="transparent" loext:char-shading-value="0"/>
    </style:style>
    <style:style style:name="T26" style:family="text">
      <style:text-properties officeooo:rsid="0096b4ef" fo:background-color="transparent" loext:char-shading-value="0"/>
    </style:style>
    <style:style style:name="T27" style:family="text">
      <style:text-properties officeooo:rsid="008dc3a8"/>
    </style:style>
    <style:style style:name="T28" style:family="text">
      <style:text-properties officeooo:rsid="0092ad4b"/>
    </style:style>
    <style:style style:name="T29" style:family="text">
      <style:text-properties officeooo:rsid="0096b4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1">n</text:span><text:span text:style-name="T20">º </text:span><text:span text:style-name="T24">1.</text:span><text:span text:style-name="T26">285</text:span><text:span text:style-name="T22">/</text:span><text:span text:style-name="T20">201</text:span><text:span text:style-name="T23">6</text:span><text:span text:style-name="T20"> <text:s/></text:span><text:s text:c="77"/></text:p>
      <text:p text:style-name="P17">Novo Hamburgo, <text:span text:style-name="T29">6 de dezembro de 2016.</text:span></text:p>
      <text:p text:style-name="P29"/>
      <text:p text:style-name="P14"/>
      <text:p text:style-name="P30">À</text:p>
      <text:p text:style-name="P22">Direção d<text:span text:style-name="T29">o Atlético Clube Veterano</text:span></text:p>
      <text:p text:style-name="P31">Rua Tirol, 237</text:p>
      <text:p text:style-name="P31">Bairro Canudos</text:p>
      <text:p text:style-name="P21">Novo Hamburgo - RS <text:s text:c="2"/></text:p>
      <text:p text:style-name="P32">93542-390</text:p>
      <text:p text:style-name="P15"/>
      <text:p text:style-name="P16"/>
      <text:p text:style-name="P16"/>
      <text:p text:style-name="P23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24"/>
      <text:p text:style-name="P25"/>
      <text:p text:style-name="P26"/>
      <text:p text:style-name="P13"><text:span text:style-name="T19">Senhores,</text:span> </text:p>
      <text:p text:style-name="P9"/>
      <text:p text:style-name="P11"><text:span text:style-name="T2">É com satisfação que e</text:span><text:span text:style-name="T3">ncaminhamos cópia do Requerimento nº </text:span><text:span text:style-name="T4">1.</text:span><text:span text:style-name="T13">583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3">a Vossas Senhorias por suas </text:span><text:span text:style-name="T14">importantes </text:span><text:span text:style-name="T13">conquistas </text:span><text:span text:style-name="T14">no Campeonato Municipal de Futebol.</text:span></text:p>
      <text:p text:style-name="P12">Na oportunidade, externamos congratulações em nome desta Casa Legislativa.</text:p>
      <text:p text:style-name="P10"/>
      <text:p text:style-name="P10">Atenciosa<text:span text:style-name="T27">mente,</text:span></text:p>
      <text:p text:style-name="P8"/>
      <text:p text:style-name="P7"/>
      <text:p text:style-name="P27">ANTONIO LUCAS</text:p>
      <text:p text:style-name="P28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2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