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84f6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4pt" fo:font-weight="normal" officeooo:rsid="00839a2b" officeooo:paragraph-rsid="00839a2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4pt" fo:font-weight="bold" officeooo:rsid="00839a2b" officeooo:paragraph-rsid="00839a2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4pt" fo:font-weight="normal" officeooo:rsid="0067dc86" officeooo:paragraph-rsid="008ac96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4pt" fo:font-weight="normal" officeooo:rsid="00175bd6" officeooo:paragraph-rsid="008622d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4pt" fo:font-weight="normal" officeooo:rsid="00175bd6" officeooo:paragraph-rsid="008ac96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4pt" fo:font-weight="normal" officeooo:rsid="00175bd6" officeooo:paragraph-rsid="00b4688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ac2d4" officeooo:paragraph-rsid="008ac9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b46887" officeooo:paragraph-rsid="00b468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84f6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39a2b" officeooo:paragraph-rsid="0084f6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64968f" officeooo:paragraph-rsid="008ac9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officeooo:rsid="005ac2d4" style:font-size-asian="12pt" style:font-size-complex="12pt"/>
    </style:style>
    <style:style style:name="T3" style:family="text">
      <style:text-properties fo:font-size="12pt" officeooo:rsid="0089ce5f" style:font-size-asian="12pt" style:font-size-complex="12pt"/>
    </style:style>
    <style:style style:name="T4" style:family="text">
      <style:text-properties fo:font-size="12pt" officeooo:rsid="0056a5a6" style:font-size-asian="12pt" style:font-size-complex="12pt"/>
    </style:style>
    <style:style style:name="T5" style:family="text">
      <style:text-properties fo:font-size="12pt" officeooo:rsid="0048de74" style:font-size-asian="12pt" style:font-size-complex="12pt"/>
    </style:style>
    <style:style style:name="T6" style:family="text">
      <style:text-properties fo:font-size="12pt" officeooo:rsid="005216c3" style:font-size-asian="12pt" style:font-size-complex="12pt"/>
    </style:style>
    <style:style style:name="T7" style:family="text">
      <style:text-properties fo:font-size="12pt" officeooo:rsid="005313d4" style:font-size-asian="12pt" style:font-size-complex="12pt"/>
    </style:style>
    <style:style style:name="T8" style:family="text">
      <style:text-properties fo:font-size="12pt" officeooo:rsid="00538009" style:font-size-asian="12pt" style:font-size-complex="12pt"/>
    </style:style>
    <style:style style:name="T9" style:family="text">
      <style:text-properties fo:font-size="12pt" officeooo:rsid="0054648d" style:font-size-asian="12pt" style:font-size-complex="12pt"/>
    </style:style>
    <style:style style:name="T10" style:family="text">
      <style:text-properties fo:font-size="12pt" officeooo:rsid="004ca1b3" style:font-size-asian="12pt" style:font-size-complex="12pt"/>
    </style:style>
    <style:style style:name="T11" style:family="text">
      <style:text-properties fo:font-size="12pt" officeooo:rsid="004ce916" style:font-size-asian="12pt" style:font-size-complex="12pt"/>
    </style:style>
    <style:style style:name="T12" style:family="text">
      <style:text-properties fo:font-size="12pt" officeooo:rsid="004d894e" style:font-size-asian="12pt" style:font-size-complex="12pt"/>
    </style:style>
    <style:style style:name="T13" style:family="text">
      <style:text-properties fo:font-size="12pt" officeooo:rsid="004f29d4" style:font-size-asian="12pt" style:font-size-complex="12pt"/>
    </style:style>
    <style:style style:name="T14" style:family="text">
      <style:text-properties fo:font-size="12pt" officeooo:rsid="00911d5d" style:font-size-asian="12pt" style:font-size-complex="12pt"/>
    </style:style>
    <style:style style:name="T15" style:family="text">
      <style:text-properties fo:font-size="12pt" officeooo:rsid="0091f9f1" style:font-size-asian="12pt" style:font-size-complex="12pt"/>
    </style:style>
    <style:style style:name="T16" style:family="text">
      <style:text-properties fo:font-size="12pt" officeooo:rsid="009da1ec" style:font-size-asian="12pt" style:font-size-complex="12pt"/>
    </style:style>
    <style:style style:name="T17" style:family="text">
      <style:text-properties fo:font-size="12pt" officeooo:rsid="00aa4b47" style:font-size-asian="12pt" style:font-size-complex="12pt"/>
    </style:style>
    <style:style style:name="T18" style:family="text">
      <style:text-properties fo:font-size="12pt" officeooo:rsid="00b46887" style:font-size-asian="12pt" style:font-size-complex="12pt"/>
    </style:style>
    <style:style style:name="T19" style:family="text">
      <style:text-properties fo:font-size="12pt" officeooo:rsid="00b4c8f0" style:font-size-asian="12pt" style:font-size-complex="12pt"/>
    </style:style>
    <style:style style:name="T20" style:family="text">
      <style:text-properties fo:font-size="12pt" officeooo:rsid="00b5e5f0" style:font-size-asian="12pt" style:font-size-complex="12pt"/>
    </style:style>
    <style:style style:name="T21" style:family="text">
      <style:text-properties officeooo:rsid="0061ed5e"/>
    </style:style>
    <style:style style:name="T22" style:family="text">
      <style:text-properties officeooo:rsid="00b1fe73"/>
    </style:style>
    <style:style style:name="T23" style:family="text">
      <style:text-properties officeooo:rsid="00b5e5f0"/>
    </style:style>
    <style:style style:name="T24" style:family="text">
      <style:text-properties officeooo:rsid="00b77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/>
      <text:p text:style-name="P8"/>
      <text:p text:style-name="P8"/>
      <text:p text:style-name="P7"/>
      <text:p text:style-name="P16">Senhor Presidente,</text:p>
      <text:p text:style-name="P16">Senhora Vereadora,</text:p>
      <text:p text:style-name="P17">Senhores Vereadores,</text:p>
      <text:p text:style-name="P11"><text:span text:style-name="T2">A presente proposição tem como pretensão elevar a condição de </text:span><text:span text:style-name="T18">e</text:span><text:span text:style-name="T2">ntidade considerada de utilidade pública </text:span><text:span text:style-name="T17">a</text:span><text:span text:style-name="T3"> </text:span><text:span text:style-name="T18">Associação Esportiva Sandalhão</text:span><text:span text:style-name="T2">.</text:span></text:p>
      <text:p text:style-name="P13"><text:span text:style-name="T16">C</text:span><text:span text:style-name="T4">onsiderando que </text:span><text:span text:style-name="T17">a</text:span><text:span text:style-name="T3"> </text:span><text:span text:style-name="T18">Associação Esportiva Sandalhão</text:span><text:span text:style-name="T4"> </text:span><text:span text:style-name="T5">tem como objetivo </text:span><text:span text:style-name="T18">a promoção de atividades esportivas amadoristas, recreativas, sociais e culturais, o que já exercia de fato desde 11 de março de 1978;</text:span><text:span text:style-name="T14"> </text:span><text:span text:style-name="T15">prestando serviços socia</text:span><text:span text:style-name="T18">is</text:span><text:span text:style-name="T15"> e oferecendo condições e espaços adequados a crianças, jovens </text:span><text:span text:style-name="T18">e adultos</text:span><text:span text:style-name="T15"> da comunidade para a prática d</text:span><text:span text:style-name="T18">e </text:span><text:span text:style-name="T15">atividades </text:span><text:span text:style-name="T18">desportivas</text:span><text:span text:style-name="T5">.</text:span></text:p>
      <text:p text:style-name="P12"><text:span text:style-name="T10">Considerando que o esporte se transforma cada vez mais em um alicerce para fundamentar o caráter de uma pessoa, conduzindo principalmente </text:span><text:span text:style-name="T11">os jovens, a uma vida mais saud</text:span><text:span text:style-name="T12">á</text:span><text:span text:style-name="T11">v</text:span><text:span text:style-name="T12">e</text:span><text:span text:style-name="T11">l, </text:span><text:span text:style-name="T13">tanto físico como mentalmente.</text:span></text:p>
      <text:p text:style-name="P12"><text:span text:style-name="T6">Considerando </text:span><text:span text:style-name="T7">que o incentivo à prática de esportes é essencial na formação </text:span><text:span text:style-name="T8">d</text:span><text:span text:style-name="T18">e cidadãos de bem</text:span><text:span text:style-name="T8">, </text:span><text:span text:style-name="T18">pois permite a </text:span><text:span text:style-name="T8">ado</text:span><text:span text:style-name="T18">ção de </text:span><text:span text:style-name="T8">valores como disciplina, empenho, dedicação e </text:span><text:span text:style-name="T9">espírito </text:span><text:span text:style-name="T18">de </text:span><text:span text:style-name="T20">equipe</text:span><text:span text:style-name="T18">. </text:span><text:span text:style-name="T9">Ao mesmo tempo, afastando-</text:span><text:span text:style-name="T19">o</text:span><text:span text:style-name="T9">s de situações que afetam negativamente a sociedade, como o envolvimento com drogas </text:span><text:span text:style-name="T20">e a criminalidade</text:span><text:span text:style-name="T9">.</text:span></text:p>
      <text:p text:style-name="P15">Considerando a relevância das ações sociais, nas quais há o engajamento inclusive das famílias <text:span text:style-name="T23">da entidade</text:span> num processo legítimo de valorização do ser humano e de plena inclusão social àqueles mais carentes e necessitados.</text:p>
      <text:p text:style-name="P15">Diante dos fatos e fundamentos torna-se mais do que justo o reconhecimento de utilidade pública a essa entidade e para tanto cont<text:span text:style-name="T24">o com </text:span>a aprovação de todos os Nobres Pares desta Casa Legislativa a presente propositura.</text:p>
      <text:p text:style-name="P14"><text:span text:style-name="T21">Novo Hamburgo, 5 de dezembro de 2016.</text:span></text:p>
      <text:p text:style-name="P10"/>
      <text:p text:style-name="P18">Vereador <text:span text:style-name="T22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1-29T13:19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306" meta:character-count="1925" meta:non-whitespace-character-count="16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5215" meta:date="2016-11-29T13:19:47"/>
  </office:meta>
</office:document-meta>
</file>