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b4a7e" officeooo:paragraph-rsid="0348dfcf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officeooo:paragraph-rsid="034d0134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normal" officeooo:rsid="023af455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17677ea" officeooo:paragraph-rsid="0348dfcf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style="normal" fo:font-weight="bold" officeooo:rsid="02474620" officeooo:paragraph-rsid="0348dfcf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348dfc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af761a" officeooo:paragraph-rsid="0348dfcf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9.901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66170" officeooo:paragraph-rsid="0348dfcf" style:font-size-asian="12pt" style:font-size-complex="12pt"/>
    </style:style>
    <style:style style:name="P19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49bb8a" officeooo:paragraph-rsid="0348dfcf" style:font-size-asian="12pt" style:font-size-complex="12pt"/>
    </style:style>
    <style:style style:name="P20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rsid="0231b095" officeooo:paragraph-rsid="0348dfcf" style:font-size-asian="12pt" style:font-weight-asian="normal" style:font-size-complex="12pt" style:font-weight-complex="normal"/>
    </style:style>
    <style:style style:name="P21" style:family="paragraph" style:parent-style-name="Standard" style:master-page-name="">
      <style:paragraph-properties fo:margin-left="2.499cm" fo:margin-right="0cm" fo:margin-top="0cm" fo:margin-bottom="0cm" loext:contextual-spacing="false" fo:text-align="justify" style:justify-single-word="false" fo:orphans="0" fo:widows="0" fo:text-indent="0cm" style:auto-text-indent="false" style:page-number="auto"/>
      <style:text-properties style:font-name="Nimbus Roman No9 L" fo:font-size="12pt" fo:font-weight="normal" officeooo:rsid="0244fd8c" officeooo:paragraph-rsid="0348dfcf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officeooo:paragraph-rsid="0355c065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bold" officeooo:rsid="0355c065" officeooo:paragraph-rsid="0355c065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style="normal" style:text-underline-style="none" fo:font-weight="normal" officeooo:rsid="0355c065" officeooo:paragraph-rsid="0355c06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5" style:family="paragraph" style:parent-style-name="Standard" style:master-page-name="">
      <style:paragraph-properties fo:margin-top="0cm" fo:margin-bottom="0cm" loext:contextual-spacing="false" style:page-number="auto" style:text-autospace="none"/>
      <style:text-properties style:use-window-font-color="true" style:font-name="Nimbus Roman No9 L" fo:font-size="12pt" fo:language="pt" fo:country="BR" fo:font-weight="normal" officeooo:rsid="0355c065" officeooo:paragraph-rsid="0355c0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normal" fo:font-weight="normal" officeooo:rsid="008e7f05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34d0134" style:font-style-asian="normal" style:font-weight-asian="normal" style:font-style-complex="normal" style:font-weight-complex="normal"/>
    </style:style>
    <style:style style:name="T4" style:family="text">
      <style:text-properties fo:font-style="normal" fo:font-weight="normal" officeooo:rsid="0355c065" style:font-style-asian="normal" style:font-weight-asian="normal" style:font-style-complex="normal" style:font-weight-complex="normal"/>
    </style:style>
    <style:style style:name="T5" style:family="text">
      <style:text-properties officeooo:rsid="0238675f"/>
    </style:style>
    <style:style style:name="T6" style:family="text">
      <style:text-properties officeooo:rsid="024c3252"/>
    </style:style>
    <style:style style:name="T7" style:family="text">
      <style:text-properties style:font-name="Nimbus Roman No9 L"/>
    </style:style>
    <style:style style:name="T8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Nimbus Roman No9 L" fo:font-size="12pt" fo:font-style="normal" fo:font-weight="normal" officeooo:rsid="034d0134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font-name="Nimbus Roman No9 L" fo:font-size="12pt" fo:font-style="normal" fo:font-weight="normal" officeooo:rsid="0355c065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officeooo:rsid="0348dfcf"/>
    </style:style>
    <style:style style:name="T12" style:family="text">
      <style:text-properties officeooo:rsid="034d0134"/>
    </style:style>
    <style:style style:name="T13" style:family="text">
      <style:text-properties style:use-window-font-color="true" style:font-name="Nimbus Roman No9 L" fo:font-size="12pt" fo:language="pt" fo:country="BR" fo:font-style="normal" style:text-underline-style="none" fo:font-weight="normal" officeooo:rsid="034d013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officeooo:rsid="034fd8ef"/>
    </style:style>
    <style:style style:name="T15" style:family="text">
      <style:text-properties officeooo:rsid="03539a87"/>
    </style:style>
    <style:style style:name="T16" style:family="text">
      <style:text-properties officeooo:rsid="0355c065"/>
    </style:style>
    <style:style style:name="T17" style:family="text">
      <style:text-properties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font-size="12pt" fo:font-style="normal" fo:font-weight="normal" officeooo:rsid="034d0134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font-size="12pt" fo:font-style="normal" fo:font-weight="normal" officeooo:rsid="0355c065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14">1.286</text:span>/201<text:span text:style-name="T5">6</text:span><text:tab/><text:tab/><text:tab/><text:tab/><text:tab/> <text:s text:c="2"/></text:p>
      <text:p text:style-name="P11">Novo Hamburgo, <text:span text:style-name="T16">6 de dezembro de 2016.</text:span></text:p>
      <text:p text:style-name="P15"/>
      <text:p text:style-name="P10"/>
      <text:p text:style-name="P10"/>
      <text:p text:style-name="P25">À Direção</text:p>
      <text:p text:style-name="P23">Cooperativa de Trabalhos em Eletricidade do Vale dos Sinos - COELVA</text:p>
      <text:p text:style-name="P24">Avenida Senador Salgado Filho, 4138 – Sala 25</text:p>
      <text:p text:style-name="P24">Bairro Scharlau</text:p>
      <text:p text:style-name="P24">São Leopoldo -RS</text:p>
      <text:p text:style-name="P24">93125-340</text:p>
      <text:p text:style-name="P12"/>
      <text:p text:style-name="P12"/>
      <text:p text:style-name="P14">Assunto: Moção nº <text:span text:style-name="T6">38</text:span>/2016.</text:p>
      <text:p text:style-name="P13"/>
      <text:p text:style-name="P10"/>
      <text:p text:style-name="P16"/>
      <text:p text:style-name="P16"/>
      <text:p text:style-name="P16"/>
      <text:p text:style-name="P20">Senho<text:span text:style-name="T12">res,</text:span></text:p>
      <text:p text:style-name="P22"><text:span text:style-name="T17">Encaminhamos cópia da Moção nº </text:span><text:span text:style-name="T18">3</text:span><text:span text:style-name="T19">8</text:span><text:span text:style-name="T17">/2016, </text:span><text:span text:style-name="T18">de autoria do Vereador Enio Brizola,</text:span><text:span text:style-name="T17"> aprovada na Sessão Ordinária de </text:span><text:span text:style-name="T19">5</text:span><text:span text:style-name="T18"> de </text:span><text:span text:style-name="T19">dezembro</text:span><text:span text:style-name="T18"> de 2016</text:span><text:span text:style-name="T17">, que “</text:span>Manifesta Aplauso à iniciativa de Microempresários de Novo Hamburgo e região pela iniciativa de fundar a COELVA - Cooperativa de Trabalhos em Eletricidade do Vale dos Sinos.<text:span text:style-name="T17">”.</text:span></text:p>
      <text:p text:style-name="P21"><text:span text:style-name="T12">Atencio</text:span>samente,</text:p>
      <text:p text:style-name="P7"/>
      <text:p text:style-name="P17"/>
      <text:p text:style-name="P19">ANTONIO LUCAS</text:p>
      <text:p text:style-name="P18"><text:s text:c="21"/>Presidente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321cm" svg:height="1.528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7-01T13:29:35.43419709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163" meta:character-count="1017" meta:non-whitespace-character-count="84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