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eb876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5deda" officeooo:paragraph-rsid="0095ded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5deda" officeooo:paragraph-rsid="009cc95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ea981" officeooo:paragraph-rsid="009ea9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9ea981" officeooo:paragraph-rsid="009ea98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ea981" officeooo:paragraph-rsid="009ea9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8365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a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eb8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566c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weight="bold" officeooo:rsid="02956d21" style:font-weight-asian="bold" style:font-weight-complex="bold"/>
    </style:style>
    <style:style style:name="T13" style:family="text">
      <style:text-properties fo:font-weight="bold" officeooo:rsid="002b10a3" style:font-weight-asian="bold" style:font-weight-complex="bold"/>
    </style:style>
    <style:style style:name="T14" style:family="text">
      <style:text-properties fo:font-weight="bold" officeooo:rsid="00761f4b" style:font-weight-asian="bold" style:font-weight-complex="bold"/>
    </style:style>
    <style:style style:name="T15" style:family="text">
      <style:text-properties officeooo:rsid="02956d21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8da0c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8dd173" fo:background-color="transparent" loext:char-shading-value="0"/>
    </style:style>
    <style:style style:name="T21" style:family="text">
      <style:text-properties officeooo:rsid="009cc957" fo:background-color="transparent" loext:char-shading-value="0"/>
    </style:style>
    <style:style style:name="T22" style:family="text">
      <style:text-properties officeooo:rsid="009f15d5" fo:background-color="transparent" loext:char-shading-value="0"/>
    </style:style>
    <style:style style:name="T23" style:family="text">
      <style:text-properties officeooo:rsid="008cbef2"/>
    </style:style>
    <style:style style:name="T24" style:family="text">
      <style:text-properties officeooo:rsid="009ea981"/>
    </style:style>
    <style:style style:name="T25" style:family="text">
      <style:text-properties officeooo:rsid="00566c8b"/>
    </style:style>
    <style:style style:name="T26" style:family="text">
      <style:text-properties officeooo:rsid="009eb876"/>
    </style:style>
    <style:style style:name="T27" style:family="text">
      <style:text-properties officeooo:rsid="00a0db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7">n</text:span><text:span text:style-name="T16">º </text:span><text:span text:style-name="T20">1.2</text:span><text:span text:style-name="T22">7</text:span><text:span text:style-name="T21">9</text:span><text:span text:style-name="T18">/</text:span><text:span text:style-name="T16">201</text:span><text:span text:style-name="T19">6</text:span><text:span text:style-name="T16"> <text:s/></text:span><text:s text:c="77"/></text:p>
      <text:p text:style-name="P16">Novo Hamburgo, <text:span text:style-name="T27">8 de dezembro de 2016.</text:span></text:p>
      <text:p text:style-name="P30"/>
      <text:p text:style-name="P14"/>
      <text:p text:style-name="P31">À </text:p>
      <text:p text:style-name="P23">Equipe <text:span text:style-name="T25">de Voleibol Infantil da Sociedade Ginástica de Novo Hamburgo</text:span></text:p>
      <text:p text:style-name="P21">Rua <text:span text:style-name="T24">Castro Alves, 166</text:span></text:p>
      <text:p text:style-name="P22">Bairro Rio Branco</text:p>
      <text:p text:style-name="P21">Novo Hamburgo </text:p>
      <text:p text:style-name="P22">93310-270</text:p>
      <text:p text:style-name="P20"/>
      <text:p text:style-name="P15"/>
      <text:p text:style-name="P15"/>
      <text:p text:style-name="P24"><text:span text:style-name="T15">Assunto:</text:span><text:span text:style-name="T12"> </text:span><text:span text:style-name="T13">R</text:span><text:span text:style-name="T12">equerimento de </text:span><text:span text:style-name="T14">C</text:span><text:span text:style-name="T12">ongratulações.</text:span></text:p>
      <text:p text:style-name="P25"/>
      <text:p text:style-name="P26"/>
      <text:p text:style-name="P27"/>
      <text:p text:style-name="P13"><text:span text:style-name="T24">Prezados,</text:span> </text:p>
      <text:p text:style-name="P10"/>
      <text:p text:style-name="P11"><text:span text:style-name="T2">É com satisfação que e</text:span><text:span text:style-name="T3">ncaminhamos cópia do Requerimento nº </text:span><text:span text:style-name="T4">1.</text:span><text:span text:style-name="T9">5</text:span><text:span text:style-name="T10">72</text:span><text:span text:style-name="T3">/201</text:span><text:span text:style-name="T6">6</text:span><text:span text:style-name="T7">,</text:span><text:span text:style-name="T3"> que </text:span><text:span text:style-name="T5">r</text:span><text:span text:style-name="T3">equer Voto de Congratulações </text:span><text:span text:style-name="T5">a Vossa</text:span><text:span text:style-name="T10">s</text:span><text:span text:style-name="T5"> Senhoria</text:span><text:span text:style-name="T10">s</text:span><text:span text:style-name="T8">, </text:span><text:span text:style-name="T10">pela conquista do </text:span><text:span text:style-name="T11">Campe</text:span><text:span text:style-name="T10">onato</text:span><text:span text:style-name="T11"> Estadual, </text:span><text:span text:style-name="T10">de forma </text:span><text:span text:style-name="T11">invicta, na categoria </text:span><text:span text:style-name="T10">i</text:span><text:span text:style-name="T11">nfantil de 2016.</text:span></text:p>
      <text:p text:style-name="P12">Na oportunidade, externamos congratulações em nome desta Casa Legislativa.</text:p>
      <text:p text:style-name="P9"/>
      <text:p text:style-name="P9">Atenciosa<text:span text:style-name="T23">mente,</text:span></text:p>
      <text:p text:style-name="P8"/>
      <text:p text:style-name="P7"/>
      <text:p text:style-name="P28">ANTONIO LUCAS</text:p>
      <text:p text:style-name="P29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8" meta:character-count="1086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