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81b3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style:line-height-at-least="0.176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0da7b1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381bd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3f954d" style:font-size-asian="10.5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434d74" style:font-size-asian="10.5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450bc5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45c31e" style:font-size-asian="10.5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450bc5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450bc5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a712c" style:font-weight-asian="bold" style:font-weight-complex="bold"/>
    </style:style>
    <style:style style:name="T4" style:family="text">
      <style:text-properties fo:font-weight="bold" officeooo:rsid="00450bc5" style:font-weight-asian="bold" style:font-weight-complex="bold"/>
    </style:style>
    <style:style style:name="T5" style:family="text">
      <style:text-properties fo:font-weight="bold" officeooo:rsid="0045c31e" style:font-weight-asian="bold" style:font-weight-complex="bold"/>
    </style:style>
    <style:style style:name="T6" style:family="text">
      <style:text-properties officeooo:rsid="00081b34"/>
    </style:style>
    <style:style style:name="T7" style:family="text">
      <style:text-properties officeooo:rsid="0021641b" style:font-name-asian="Arial" style:font-size-asian="12pt" style:language-asian="pt" style:country-asian="BR" style:font-name-complex="Arial"/>
    </style:style>
    <style:style style:name="T8" style:family="text">
      <style:text-properties officeooo:rsid="003f954d" style:font-name-asian="Arial" style:font-size-asian="12pt" style:language-asian="pt" style:country-asian="BR" style:font-name-complex="Arial"/>
    </style:style>
    <style:style style:name="T9" style:family="text">
      <style:text-properties officeooo:rsid="00450bc5" style:font-name-asian="Arial" style:font-size-asian="12pt" style:language-asian="pt" style:country-asian="BR" style:font-name-complex="Arial"/>
    </style:style>
    <style:style style:name="T10" style:family="text">
      <style:text-properties officeooo:rsid="003f954d"/>
    </style:style>
    <style:style style:name="T11" style:family="text">
      <style:text-properties officeooo:rsid="003f42f7"/>
    </style:style>
    <style:style style:name="T12" style:family="text">
      <style:text-properties officeooo:rsid="0042cc98"/>
    </style:style>
    <style:style style:name="T13" style:family="text">
      <style:text-properties officeooo:rsid="0045c3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2">SUBSTITUTIVO AO </text:span>PROJETO DE LEI N<text:span text:style-name="T6">º 94/2016</text:span></text:p>
      <text:p text:style-name="P15"><text:span text:style-name="T8">Acrescenta o item 3 aos requisitos para provimento do</text:span><text:span text:style-name="T9">s</text:span><text:span text:style-name="T8"> cargo</text:span><text:span text:style-name="T9">s</text:span><text:span text:style-name="T8"> de Assessor Parlamentar </text:span><text:span text:style-name="T9">e Coordenador de Gabinete</text:span><text:span text:style-name="T8">, criado</text:span><text:span text:style-name="T9">s, respectivamente,</text:span><text:span text:style-name="T8"> pela Lei nº 30, de 1º de junho de 1989, </text:span><text:span text:style-name="T9">e pela Lei nº 654, de 17 de dezembro de 2001, que </text:span><text:span text:style-name="T8">extingui</text:span><text:span text:style-name="T9">ram</text:span><text:span text:style-name="T8"> e cri</text:span><text:span text:style-name="T9">aram</text:span><text:span text:style-name="T8"> cargos no quadro de servidores da Câmara Municipal</text:span><text:span text:style-name="T7">.</text:span></text:p>
      <text:p text:style-name="P10">O PREFEITO MUNICIPAL DE NOVO HAMBURGO:</text:p>
      <text:p text:style-name="P11">Faço saber que o Poder Legislativo Municipal aprovou e eu sanciono e promulgo a seguinte Lei:</text:p>
      <text:p text:style-name="P16"><text:span text:style-name="T2">Art. </text:span><text:span text:style-name="T5">1</text:span><text:span text:style-name="T2">º</text:span><text:tab/><text:span text:style-name="T13">Esta Lei acrescenta requisito para provimento dos cargos de Assessor Parlamentar e Coordenador de Gabinete, criados, respectivamente, pela Lei nº 30, de 1º de junho de 1989, e pela Lei nº 654, de 17 de dezembro de 2001, que extinguiram e criaram cargos no quadro de servidores da Câmara Municipal.</text:span></text:p>
      <text:p text:style-name="P13"><text:span text:style-name="T2">Art. </text:span><text:span text:style-name="T5">2</text:span><text:span text:style-name="T2">º</text:span><text:tab/><text:span text:style-name="T10">Os requisitos para provimento do cargo de Assessor Parlamentar, criado pela Lei nº 30, de 1º de junho de 1989, que extinguiu e criou cargos no quadro de servidores da Câmara Municipal, ficam acrescidos do item 3, com a seguinte redação:</text:span></text:p>
      <text:p text:style-name="P14">“<text:span text:style-name="T10">3. Ensino médio completo ou em curso com, no mínimo, 50% (cinquenta por cento) já concluído, ou, no mínimo, 4 (quatro) anos de experiência no exercício deste cargo ou de outra função pública.” (AC)</text:span></text:p>
      <text:p text:style-name="P17"><text:span text:style-name="T2">Art. </text:span><text:span text:style-name="T5">3</text:span><text:span text:style-name="T2">º</text:span><text:tab/><text:span text:style-name="T10">Os requisitos para provimento do cargo de Coordenador de Gabinete, criado pela Lei nº 654, de 17 de dezembro de 2001, que extinguiu e criou cargos no quadro de servidores da Câmara Municipal, ficam acrescidos do item 3, com a seguinte redação:</text:span></text:p>
      <text:p text:style-name="P18">“<text:span text:style-name="T10">3. Ensino médio completo ou em curso com, no mínimo, 50% (cinquenta por cento) já concluído, ou, no mínimo, 4 (quatro) anos de experiência no exercício deste cargo ou de outra função pública.” (AC)</text:span></text:p>
      <text:p text:style-name="P12"><text:span text:style-name="T2">Art. </text:span><text:span text:style-name="T5">4</text:span><text:span text:style-name="T2">º</text:span><text:tab/><text:span text:style-name="T11">Esta Lei entra em vigor na data de sua publicação.</text:span></text:p>
      <text:p text:style-name="P11">GABINETE DO PREFEITO MUNICIPAL DE NOVO HAMBURGO, aos . . . . . . . . . . . . . . . . . . . . . . . . . .</text:p>
      <text:p text:style-name="P9"/>
      <text:p text:style-name="P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5-17T14:02:32.0645734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402" meta:character-count="2194" meta:non-whitespace-character-count="18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