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0e75ce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132fc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style:font-name="Nimbus Roman No9 L1" fo:font-size="12pt" fo:font-weight="normal" officeooo:paragraph-rsid="000e75ce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style:font-name="Nimbus Roman No9 L1" fo:font-size="12pt" fo:font-weight="normal" officeooo:paragraph-rsid="0010a1e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style:font-name="Nimbus Roman No9 L1" fo:font-size="12pt" fo:font-weight="normal" officeooo:paragraph-rsid="002103b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103b1" officeooo:paragraph-rsid="002103b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2103b1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9cm" fo:margin-bottom="0.7cm" loext:contextual-spacing="false" fo:text-align="center" style:justify-single-word="false" fo:text-indent="0cm" style:auto-text-indent="false"/>
      <style:text-properties style:font-name="Nimbus Roman No9 L" fo:font-size="12pt" fo:font-weight="bold" officeooo:rsid="002103b1" officeooo:paragraph-rsid="002103b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2103b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2103b1" officeooo:paragraph-rsid="002103b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0c782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0d49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3b6f9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13b6f9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c782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d49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e75c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0a1e8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3b6f9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6855f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103b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fo:font-weight="bold" style:font-weight-asian="bold" style:font-weight-complex="bold"/>
    </style:style>
    <style:style style:name="T19" style:family="text">
      <style:text-properties style:font-name="Nimbus Roman No9 L" officeooo:rsid="0013b6f9"/>
    </style:style>
    <style:style style:name="T20" style:family="text">
      <style:text-properties officeooo:rsid="000e75ce"/>
    </style:style>
    <style:style style:name="T21" style:family="text">
      <style:text-properties officeooo:rsid="001ef573"/>
    </style:style>
    <style:style style:name="T22" style:family="text">
      <style:text-properties officeooo:rsid="002103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2">EMENDA Nº 1 AO </text:span>PROJETO DE RESOLUÇÃO Nº <text:span text:style-name="T21">7</text:span>/201<text:span text:style-name="T20">6</text:span></text:p>
      <text:p text:style-name="P9"><text:span text:style-name="T22">Dá nova redação ao § 8º, cuja inserção é proposta no art. 1º do Projeto de Resolução nº 7/2016</text:span>.</text:p>
      <text:p text:style-name="P14">“. . . . . . . . . . . . . . . . . . . . . . . . . . . . . . . . . . . . . . . . . . . . . . . . . . . . . . . . . . . . . . . . . . . . . . . . . . . .</text:p>
      <text:p text:style-name="P8"><text:span text:style-name="T2">Art. 1º</text:span><text:tab/><text:span text:style-name="T3">. . . . . . . . . . . . . . . . . . . . . . . . . . . . . . . . . . . . . . . . . . . . . . . . . . . . . . . . . . . . . . . . . . . . . .</text:span></text:p>
      <text:p text:style-name="P10"><text:span text:style-name="T9">"</text:span><text:span text:style-name="T11">§ </text:span><text:span text:style-name="T12">6</text:span><text:span text:style-name="T11">º</text:span><text:span text:style-name="T10"><text:tab/>. . . . . . . . . . . . . . . . . . . . . . . . . . . . . . . . . . . . . . . . . . . . . . . . . . . . . . . .</text:span><text:span text:style-name="T9">" (</text:span><text:span text:style-name="T10">AC</text:span><text:span text:style-name="T9">)</text:span></text:p>
      <text:p text:style-name="P12"><text:span text:style-name="T9">"</text:span><text:span text:style-name="T11">§ </text:span><text:span text:style-name="T12">7</text:span><text:span text:style-name="T11">º</text:span><text:span text:style-name="T10"><text:tab/>. . . . . . . . . . . . . . . . . . . . . . . . . . . . . . . . . . . . . . . . . . . . . . . . . . . . . . . ." (AC)</text:span></text:p>
      <text:p text:style-name="P11"><text:span text:style-name="T9">"</text:span><text:span text:style-name="T11">§ </text:span><text:span text:style-name="T12">8</text:span><text:span text:style-name="T11">º</text:span><text:span text:style-name="T10"><text:tab/></text:span><text:span text:style-name="T11">As </text:span><text:span text:style-name="T13">Sessões Solenes</text:span><text:span text:style-name="T11"> na Câmara Municipal, </text:span><text:span text:style-name="T13">sendo destinada</text:span><text:span text:style-name="T15">s</text:span><text:span text:style-name="T11"> para </text:span><text:span text:style-name="T15">pessoas jurídicas,</text:span><text:span text:style-name="T11"> poderão se</text:span><text:span text:style-name="T15">r</text:span><text:span text:style-name="T11"> feitas a partir de </text:span><text:span text:style-name="T16">cinco</text:span><text:span text:style-name="T11"> anos de existência, ou múltiplos de </text:span><text:span text:style-name="T16">cinco</text:span><text:span text:style-name="T11"> anos, caracterizando o período de lustro</text:span><text:span text:style-name="T9">." (</text:span><text:span text:style-name="T10">AC</text:span><text:span text:style-name="T9">)</text:span></text:p>
      <text:p text:style-name="P15"><text:span text:style-name="T14">. . . . . . . . . . . . . . . . . . . . . . . . . . . . . . . . . . . . . . . . . . . . . . . . . . . . . . . . . . . . . . . . . . . . . . . . . . . .”</text:span></text:p>
      <text:p text:style-name="P16">JUSTIFICATIVA</text:p>
      <text:p text:style-name="P18">Esta emenda tem o intuito de corrigir o texto do projeto, tendo em vista que lustro se refere a cinco anos e não a dez anos, como conta no texto original.</text:p>
      <text:p text:style-name="P13">Novo Hamburgo, 6 de dezembro de 2016</text:p>
      <text:p text:style-name="P17"><text:span text:style-name="T22">Vereador Jorge Luz dos Sant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9T14:47:53.87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513" meta:character-count="1626" meta:non-whitespace-character-count="11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