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officeooo:paragraph-rsid="0033fc6c" style:font-name-complex="Times New Roman1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0d2899" officeooo:paragraph-rsid="003065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0d2899" officeooo:paragraph-rsid="003065c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15ce" officeooo:paragraph-rsid="0033fc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661" officeooo:paragraph-rsid="003065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officeooo:paragraph-rsid="0033fc6c" style:font-name-complex="Times New Roman1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 style:shadow="none"/>
      <style:text-properties style:font-name="Nimbus Roman No9 L" officeooo:rsid="00271882" officeooo:paragraph-rsid="0033fc6c" style:font-name-complex="Times New Roman1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officeooo:rsid="002d22f4" officeooo:paragraph-rsid="0033fc6c" style:font-name-complex="Times New Roman1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officeooo:paragraph-rsid="0033fc6c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fo:font-size="12pt" fo:font-weight="normal" officeooo:rsid="002015ce" officeooo:paragraph-rsid="0033fc6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weight="bold" officeooo:paragraph-rsid="0033fc6c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a8cf" style:font-weight-asian="normal" style:font-weight-complex="normal"/>
    </style:style>
    <style:style style:name="T3" style:family="text">
      <style:text-properties fo:font-weight="normal" officeooo:rsid="002ba08e" style:font-weight-asian="normal" style:font-weight-complex="normal"/>
    </style:style>
    <style:style style:name="T4" style:family="text">
      <style:text-properties officeooo:rsid="00131661"/>
    </style:style>
    <style:style style:name="T5" style:family="text">
      <style:text-properties fo:font-weight="bold" officeooo:rsid="00131661" style:font-weight-asian="bold" style:font-weight-complex="bold"/>
    </style:style>
    <style:style style:name="T6" style:family="text">
      <style:text-properties fo:font-style="normal" fo:font-weight="normal" officeooo:rsid="00163875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8a8cf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3065c0" style:font-style-asian="normal" style:font-weight-asian="normal" style:font-style-complex="normal" style:font-weight-complex="normal"/>
    </style:style>
    <style:style style:name="T9" style:family="text">
      <style:text-properties fo:font-style="normal" officeooo:rsid="0028a8cf" style:font-style-asian="normal" style:font-style-complex="normal"/>
    </style:style>
    <style:style style:name="T10" style:family="text">
      <style:text-properties officeooo:rsid="0028a8cf"/>
    </style:style>
    <style:style style:name="T11" style:family="text">
      <style:text-properties officeooo:rsid="003065c0"/>
    </style:style>
    <style:style style:name="T12" style:family="text">
      <style:text-properties officeooo:rsid="0033fc6c"/>
    </style:style>
    <style:style style:name="T13" style:family="text">
      <style:text-properties officeooo:rsid="002d22f4"/>
    </style:style>
    <style:style style:name="T14" style:family="text">
      <style:text-properties officeooo:rsid="002e073f"/>
    </style:style>
    <style:style style:name="T15" style:family="text">
      <style:text-properties style:font-name-complex="Times New Roman1"/>
    </style:style>
    <style:style style:name="T16" style:family="text">
      <style:text-properties officeooo:rsid="002d22f4" style:font-name-complex="Times New Roman1"/>
    </style:style>
    <style:style style:name="T17" style:family="text">
      <style:text-properties officeooo:rsid="002d26e9" style:font-name-complex="Times New Roman1"/>
    </style:style>
    <style:style style:name="T18" style:family="text">
      <style:text-properties officeooo:rsid="0020602d" style:font-name-complex="Times New Roman1"/>
    </style:style>
    <style:style style:name="T19" style:family="text">
      <style:text-properties officeooo:rsid="003556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5">JUSTIFICATIVA</text:span></text:p>
      <text:p text:style-name="P7"/>
      <text:p text:style-name="P7"/>
      <text:p text:style-name="P7"/>
      <text:p text:style-name="P15"/>
      <text:p text:style-name="P15"/>
      <text:p text:style-name="P16">Senhor Presidente,</text:p>
      <text:p text:style-name="P16">Senhora Vereadora,</text:p>
      <text:p text:style-name="P16">Senhores Vereadores,</text:p>
      <text:p text:style-name="P16"/>
      <text:p text:style-name="P16"/>
      <text:p text:style-name="P16"/>
      <text:p text:style-name="P17">Muitas de nossas crianças e jovens que frequentam as escolas públicas da rede municipal apresentam deficiências e dificuldades no aprendizado, em função de problemas de natureza visual<text:span text:style-name="T14"> e auditiva</text:span>.</text:p>
      <text:p text:style-name="P17">Normalmente esses problemas não são constatados por falta de oportunidade oferecida aos alunos, já que seus pais nem sempre têm condições financeiras para possibilitar exames e consultas particulares.</text:p>
      <text:p text:style-name="P17">Nosso objetivo com esse projeto de lei é o de tornar cada vez mais participativo e atuante o Poder Público Municipal na prestação da saúde pública, além de se constituir em meio eficaz e preventivo para diminuir problemas decorrentes de dificuldades no aprendizado escolar.</text:p>
      <text:p text:style-name="P17">Com tal medida estaremos auxiliando também na diminuição da evasão escolar, já que muitos alunos perdem o interesse em estudar, sem se detectar o verdadeiro motivo e uma criança fora da escola, no futuro, custará mais caro ao Município do que um exame oftalmológico no presente. </text:p>
      <text:p text:style-name="P18"><text:span text:style-name="T16">Sendo assim</text:span><text:span text:style-name="T17">,</text:span><text:span text:style-name="T16"> pela relevância da matéria, torna-se justa e necessária a aprovação por parte desta Casa Legislativa da presente proposição</text:span><text:span text:style-name="T18">.</text:span></text:p>
      <text:p text:style-name="P19">Novo Hamburgo, <text:span text:style-name="T12">6 de dezembro de 2016.</text:span></text:p>
      <text:p text:style-name="P13">Vereador <text:span text:style-name="T13">Inspetor Lu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12-06T13:17:0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50" meta:character-count="1556" meta:non-whitespace-character-count="13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3655_texto_integral" meta:date="2016-12-06T13:16:57"/>
  </office:meta>
</office:document-meta>
</file>