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317eeb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officeooo:paragraph-rsid="002ffa4b" style:font-name-complex="Times New Roman1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2ffa4b" style:font-name-complex="Times New Roman1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0d2899" officeooo:paragraph-rsid="002c280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0d2899" officeooo:paragraph-rsid="002945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Nimbus Roman No9 L" fo:font-size="12pt" fo:font-weight="normal" officeooo:rsid="000d2899" officeooo:paragraph-rsid="002c280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3.404cm"/>
          <style:tab-stop style:position="6.509cm"/>
        </style:tab-stops>
      </style:paragraph-properties>
      <style:text-properties style:font-name="Nimbus Roman No9 L" fo:font-size="12pt" fo:font-weight="bold" officeooo:rsid="000d2899" officeooo:paragraph-rsid="002c2803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Nimbus Roman No9 L" fo:font-size="12pt" fo:font-weight="bold" officeooo:rsid="000d2899" officeooo:paragraph-rsid="002c280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1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015ce" officeooo:paragraph-rsid="002ffa4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Times New Roman" officeooo:paragraph-rsid="002ffa4b" style:font-name-complex="Times New Roman1"/>
    </style:style>
    <style:style style:name="P20" style:family="paragraph" style:parent-style-name="Standard">
      <style:paragraph-properties fo:margin-left="0cm" fo:margin-right="0cm" fo:text-align="justify" style:justify-single-word="false" fo:text-indent="4.001cm" style:auto-text-indent="false" style:shadow="none"/>
      <style:text-properties style:font-name="Nimbus Roman No9 L" officeooo:rsid="00271882" officeooo:paragraph-rsid="002ffa4b" style:font-name-complex="Times New Roman1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shadow="none"/>
      <style:text-properties style:font-name="Nimbus Roman No9 L" fo:font-size="12pt" fo:font-weight="normal" officeooo:rsid="00301c53" officeooo:paragraph-rsid="002ffa4b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shadow="none"/>
      <style:text-properties style:font-name="Nimbus Roman No9 L" fo:font-size="12pt" fo:font-weight="normal" officeooo:rsid="0037573e" officeooo:paragraph-rsid="002ffa4b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shadow="none"/>
      <style:text-properties style:font-name="Nimbus Roman No9 L" officeooo:rsid="002015ce" officeooo:paragraph-rsid="002ffa4b"/>
    </style:style>
    <style:style style:name="P24" style:family="paragraph" style:parent-style-name="Standard">
      <style:paragraph-properties fo:margin-left="4.5cm" fo:margin-right="0cm" fo:margin-top="0.199cm" fo:margin-bottom="0.199cm" loext:contextual-spacing="false" fo:text-align="justify" style:justify-single-word="false" fo:text-indent="0cm" style:auto-text-indent="false" style:shadow="none"/>
      <style:text-properties style:font-name="Nimbus Roman No9 L" fo:font-size="12pt" fo:font-style="italic" fo:font-weight="normal" officeooo:rsid="0037573e" officeooo:paragraph-rsid="002ffa4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5" style:family="paragraph" style:parent-style-name="Standard">
      <style:paragraph-properties fo:margin-left="7.999cm" fo:margin-right="0cm" fo:margin-top="2cm" fo:margin-bottom="1.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1661" officeooo:paragraph-rsid="002c280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weight="bold" officeooo:paragraph-rsid="002ffa4b" style:font-weight-asian="bold" style:font-weight-complex="bold"/>
    </style:style>
    <style:style style:name="T1" style:family="text">
      <style:text-properties style:text-underline-style="none" officeooo:rsid="00317eeb"/>
    </style:style>
    <style:style style:name="T2" style:family="text">
      <style:text-properties style:text-underline-style="none" officeooo:rsid="0031edab"/>
    </style:style>
    <style:style style:name="T3" style:family="text">
      <style:text-properties officeooo:rsid="00317eeb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94533" style:font-weight-asian="normal" style:font-weight-complex="normal"/>
    </style:style>
    <style:style style:name="T6" style:family="text">
      <style:text-properties fo:font-weight="normal" officeooo:rsid="002c2803" style:font-weight-asian="normal" style:font-weight-complex="normal"/>
    </style:style>
    <style:style style:name="T7" style:family="text">
      <style:text-properties officeooo:rsid="00131661"/>
    </style:style>
    <style:style style:name="T8" style:family="text">
      <style:text-properties fo:font-weight="bold" officeooo:rsid="00131661" style:font-weight-asian="bold" style:font-weight-complex="bold"/>
    </style:style>
    <style:style style:name="T9" style:family="text">
      <style:text-properties fo:font-weight="bold" officeooo:rsid="002c2803" style:font-weight-asian="bold" style:font-weight-complex="bold"/>
    </style:style>
    <style:style style:name="T10" style:family="text">
      <style:text-properties fo:font-style="normal" officeooo:rsid="00163875" style:font-style-asian="normal" style:font-style-complex="normal"/>
    </style:style>
    <style:style style:name="T11" style:family="text">
      <style:text-properties officeooo:rsid="00294533"/>
    </style:style>
    <style:style style:name="T12" style:family="text">
      <style:text-properties officeooo:rsid="002c2803"/>
    </style:style>
    <style:style style:name="T13" style:family="text">
      <style:text-properties fo:font-style="italic" fo:font-weight="normal" officeooo:rsid="002c2803" style:font-style-asian="italic" style:font-weight-asian="normal" style:font-style-complex="italic" style:font-weight-complex="normal"/>
    </style:style>
    <style:style style:name="T14" style:family="text">
      <style:text-properties officeooo:rsid="002e52cb"/>
    </style:style>
    <style:style style:name="T15" style:family="text">
      <style:text-properties officeooo:rsid="002d22f4"/>
    </style:style>
    <style:style style:name="T16" style:family="text">
      <style:text-properties fo:font-size="12pt" fo:font-weight="normal" officeooo:rsid="0037573e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font-size="12pt" fo:font-weight="normal" officeooo:rsid="002ffa4b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8">JUSTIFICATIVA</text:span></text:p>
      <text:p text:style-name="P8"/>
      <text:p text:style-name="P9"/>
      <text:p text:style-name="P19"/>
      <text:p text:style-name="P20">Senhor Presidente,</text:p>
      <text:p text:style-name="P20">Senhora Vereadora,</text:p>
      <text:p text:style-name="P20">Senhores Vereadores,</text:p>
      <text:p text:style-name="P20"/>
      <text:p text:style-name="P20"/>
      <text:p text:style-name="P21">O Oficial ou a Oficiala de justiça, no Brasil, é o servidor público auxiliar permanente da Justiça, devidamente concursado e nomeado, sendo diretamente vinculado ao Tribunal de <text:s/>Justiça e tem como atribuição, a execução de mandados judiciais, ou seja, as ordens emanadas dos magistrados.</text:p>
      <text:p text:style-name="P22">Suas atividades são definidas pela Constituição Federal, e, em especial, pelo Código de Processo Civil, Código de Processo Penal e demais leis esparsas, podendo-se também mencionar, como fonte secundária, as normas administrativas editadas pelas Corregedorias de Justiça de cada Estado, que tendem a regular situações peculiares, com relação à forma pela qual as normas legais devem ser observadas.</text:p>
      <text:p text:style-name="P22">O artigo 143 do Código de Processo Civil Brasileiro enumera as funções do Oficial de Justiça:</text:p>
      <text:p text:style-name="P24">Art. 143. Incumbe ao oficial de justiça:</text:p>
      <text:p text:style-name="P24">I - fazer pessoalmente as citações, prisões, penhoras, arrestos e mais diligências próprias do seu ofício, certificando no mandado o ocorrido, com menção de lugar, dia e hora. A diligência, sempre que possível, realizar-se-á na presença de duas testemunhas;</text:p>
      <text:p text:style-name="P24">II - executar as ordens do juiz a que estiver subordinado;</text:p>
      <text:p text:style-name="P24">III - entregar, em cartório, o mandado, logo depois de cumprido;</text:p>
      <text:p text:style-name="P24">IV - estar presente às audiências e coadjuvar o juiz na manutenção da ordem.</text:p>
      <text:p text:style-name="P22">Como é de conhecimento público, o Oficial de Justiça, sendo a “longa manus” do Magistrado, é um dos auxiliares da Justiça cuja atividade é imprescindível para realização dos atos processuais, sejam esses de preparação, de informação ou de execução.</text:p>
      <text:p text:style-name="P22">Assim, suas funções são exercidas de forma quase que totalmente externa aos Foros e para garantir a devida celeridade processual, utiliza seu veículo particular.</text:p>
      <text:p text:style-name="P23"><text:span text:style-name="T16">Entre os muitos obstáculos encontrados para o exercício profissional, um nos chama a atenção e está atrelado ao crescimento populacional e ao correlato número de veículos em circulação em nosso município, fator que reduziu os espaços para estacionamento. </text:span><text:soft-page-break/><text:span text:style-name="T16">Com isso a Administração Pública criou espaços especiais para ônibus, táxis e veículos oficiais e de utilidade pública.</text:span></text:p>
      <text:p text:style-name="P22">Não raras às vezes, os Oficiais de Justiça enfrentam dificuldades para cumprir as ordens judiciais de forma rápida e célere em razão de não conseguir lugar para estacionar seus veículos.</text:p>
      <text:p text:style-name="P22">Na comarca de Novo Hamburgo, apesar da competência dos Oficiais de Justiça atuantes, não temos um número suficiente para atendimento de toda a demanda do Foro.</text:p>
      <text:p text:style-name="P22">Face ao exposto, é necessária a adoção de medidas para facilitar a prestação da atividade jurisdicional, permitindo que esses profissionais possam realizar suas atividades sem sofrer prejuízos com as multas, uma vez que se trata de categoria que coloca um bem particular a serviço do Estado.</text:p>
      <text:p text:style-name="P23"><text:span text:style-name="T16">Novo Hamburgo, </text:span><text:span text:style-name="T17">6 de dezembro de 2016.</text:span></text:p>
      <text:p text:style-name="P18">Vereador <text:span text:style-name="T15">Inspetor Lu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317eeb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underline-style="none" officeooo:rsid="0031edab"/>
    </style:style>
    <style:style style:name="MT2" style:family="text">
      <style:text-properties style:text-underline-style="none" officeooo:rsid="00317eeb"/>
    </style:style>
    <style:style style:name="MT3" style:family="text">
      <style:text-properties officeooo:rsid="00317eeb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PROJETO DE LEI Nº 109/2016</text:span><text:span text:style-name="MT3"><text:tab/><text:tab/><text:tab/></text:span><text:span text:style-name="MT2">página </text:span><text:span text:style-name="MT2"><text:page-number text:select-page="current">2</text:page-number></text:span><text:span text:style-name="MT2"> de </text:span><text:span text:style-name="MT2"><text:page-count>2</text:page-count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12-06T13:11:1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2" meta:paragraph-count="27" meta:word-count="517" meta:character-count="3266" meta:non-whitespace-character-count="27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4224_texto_integral" meta:date="2016-12-06T13:11:14"/>
  </office:meta>
</office:document-meta>
</file>