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3b49cd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3d614d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d614d" officeooo:paragraph-rsid="003d614d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3b49cd" officeooo:paragraph-rsid="003d614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d614d" officeooo:paragraph-rsid="003d614d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3de8c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officeooo:rsid="028bec12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de8c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2f4cc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f4cc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71c142"/>
    </style:style>
    <style:style style:name="T22" style:family="text">
      <style:text-properties officeooo:rsid="027044c0"/>
    </style:style>
    <style:style style:name="T23" style:family="text">
      <style:text-properties officeooo:rsid="002fce9a"/>
    </style:style>
    <style:style style:name="T24" style:family="text">
      <style:text-properties officeooo:rsid="003375c0"/>
    </style:style>
    <style:style style:name="T25" style:family="text">
      <style:text-properties officeooo:rsid="003870db"/>
    </style:style>
    <style:style style:name="T26" style:family="text">
      <style:text-properties officeooo:rsid="003d614d"/>
    </style:style>
    <style:style style:name="T27" style:family="text">
      <style:text-properties officeooo:rsid="002f4cc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6">1.292</text:span>/201<text:span text:style-name="T23">6</text:span><text:tab/><text:tab/> <text:s text:c="37"/></text:p>
      <text:p text:style-name="P10">Novo Hamburgo, <text:span text:style-name="T26">8 de dezembro de 2016</text:span>.</text:p>
      <text:p text:style-name="P16"/>
      <text:p text:style-name="P9"/>
      <text:p text:style-name="P26"/>
      <text:p text:style-name="P27">Ao Senhor</text:p>
      <text:p text:style-name="P29"><text:span text:style-name="T20">ASBEM</text:span></text:p>
      <text:p text:style-name="P28"><text:span text:style-name="T20">R</text:span><text:span text:style-name="T19">ua Guarujá, 171</text:span></text:p>
      <text:p text:style-name="P28"><text:span text:style-name="T19">Bairro Pátria Nova</text:span></text:p>
      <text:p text:style-name="P30"><text:span text:style-name="T3">Novo Hamburgo – </text:span>RS</text:p>
      <text:p text:style-name="P31">93320-160</text:p>
      <text:p text:style-name="P25"/>
      <text:p text:style-name="P11"/>
      <text:p text:style-name="P12"/>
      <text:p text:style-name="P13"/>
      <text:p text:style-name="P12"><text:span text:style-name="T2">Assunto:</text:span><text:span text:style-name="T4"> </text:span><text:span text:style-name="T5">R</text:span><text:span text:style-name="T4">equerimento de congratulações.</text:span></text:p>
      <text:p text:style-name="P12"/>
      <text:p text:style-name="P14"/>
      <text:p text:style-name="P17"/>
      <text:p text:style-name="P18"><text:span text:style-name="T6">Senhores:</text:span> </text:p>
      <text:p text:style-name="P18"/>
      <text:p text:style-name="P32"><text:span text:style-name="T7">É com satisfação que e</text:span><text:span text:style-name="T8">ncaminhamos cópia do Requerimento nº </text:span><text:span text:style-name="T13">1.604</text:span><text:span text:style-name="T8">/201</text:span><text:span text:style-name="T10">6</text:span><text:span text:style-name="T9">,</text:span><text:span text:style-name="T8"> que </text:span><text:span text:style-name="T11">r</text:span><text:span text:style-name="T16">equer </text:span><text:span text:style-name="T14">Voto de Congratulações </text:span><text:span text:style-name="T15">à ASBEM pela realização da 13ª Feirarte</text:span><text:span text:style-name="T17">.</text:span></text:p>
      <text:p text:style-name="P20"/>
      <text:p text:style-name="P21">Na oportunidade, externamos congratulações em nome desta Casa Legislativa.</text:p>
      <text:p text:style-name="P19"/>
      <text:p text:style-name="P19">Atenciosa<text:span text:style-name="T24">mente,</text:span></text:p>
      <text:p text:style-name="P18"><text:s text:c="12"/></text:p>
      <text:p text:style-name="P22"/>
      <text:p text:style-name="P23"><text:span text:style-name="T21"><text:s text:c="103"/>ANTONIO LUCAS</text:span> <text:s text:c="131"/></text:p>
      <text:p text:style-name="P23"><text:s text:c="112"/><text:span text:style-name="T22">Presidente</text:span></text:p>
      <text:p text:style-name="P24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31" meta:character-count="1223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