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00e87c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108206" officeooo:paragraph-rsid="0010820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rsid="002896f0" officeooo:paragraph-rsid="002896f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2896f0" officeooo:paragraph-rsid="002896f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2567bf" officeooo:paragraph-rsid="002567bf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e87cb"/>
    </style:style>
    <style:style style:name="T4" style:family="text">
      <style:text-properties officeooo:rsid="00240c1a"/>
    </style:style>
    <style:style style:name="T5" style:family="text">
      <style:text-properties officeooo:rsid="002567bf"/>
    </style:style>
    <style:style style:name="T6" style:family="text">
      <style:text-properties officeooo:rsid="0027056d"/>
    </style:style>
    <style:style style:name="T7" style:family="text">
      <style:text-properties officeooo:rsid="002896f0"/>
    </style:style>
    <style:style style:name="T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23b084a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567bf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4">1.294</text:span>/201<text:span text:style-name="T4">6</text:span><text:tab/><text:tab/> <text:s text:c="34"/></text:p>
      <text:p text:style-name="P7"><text:s text:c="2"/><text:span text:style-name="T1"><text:s text:c="2"/></text:span>Novo Hamburgo, <text:span text:style-name="T4">8</text:span> de <text:span text:style-name="T4">dezembro</text:span> de 201<text:span text:style-name="T4">6</text:span>.</text:p>
      <text:p text:style-name="P6"/>
      <text:p text:style-name="P6"/>
      <text:p text:style-name="P6"/>
      <text:p text:style-name="P21"><text:span text:style-name="T10">A </text:span><text:span text:style-name="T8">Sua Excelência o Senhor</text:span></text:p>
      <text:p text:style-name="P23">Lotario Leopoldo Seevald</text:p>
      <text:p text:style-name="P22">Presidente da Câmara Municipal</text:p>
      <text:p text:style-name="P22">Estância Velha - RS</text:p>
      <text:p text:style-name="P9"/>
      <text:p text:style-name="P6"/>
      <text:p text:style-name="P6"/>
      <text:p text:style-name="P6"/>
      <text:p text:style-name="P8"/>
      <text:p text:style-name="P18"><text:s/>Senhor <text:span text:style-name="T7">Presidente</text:span>,</text:p>
      <text:p text:style-name="P13"/>
      <text:p text:style-name="P14">Comunicamos que o Vereador <text:span text:style-name="T7">Gerson Peteffi será o representante da Câmara Municipal de Novo Hamburgo na Solenidade de Diplomação da Prefeita Eleita e seu Vice-Prefeito Luciano Kroeff, no dia 12 de dezembro de 2016, às 19 horas, na Câmara Municipal de Estância Velha.</text:span></text:p>
      <text:p text:style-name="P14"/>
      <text:p text:style-name="P16">Atenciosamente,</text:p>
      <text:p text:style-name="P11"/>
      <text:p text:style-name="P11"/>
      <text:p text:style-name="P12"><text:tab/><text:tab/><text:tab/><text:tab/><text:tab/><text:tab/><text:span text:style-name="T5">ANTONIO LUCAS</text:span></text:p>
      <text:p text:style-name="P20"><text:tab/><text:tab/><text:tab/><text:tab/><text:tab/><text:tab/> <text:s text:c="21"/>Presidente</text:p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7T11:16:00.269788542</dc:date>
    <dc:language>pt-BR</dc:language>
    <meta:editing-cycles>33</meta:editing-cycles>
    <meta:editing-duration>PT3H55M47S</meta:editing-duration>
    <meta:printed-by>Raquel Silva</meta:printed-by>
    <meta:print-date>2015-04-01T14:18:01</meta:print-date>
    <meta:document-statistic meta:table-count="0" meta:image-count="1" meta:object-count="0" meta:page-count="1" meta:paragraph-count="16" meta:word-count="143" meta:character-count="937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