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3faa6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4a44a" officeooo:paragraph-rsid="0244a44a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Nimbus Roman No9 L" officeooo:paragraph-rsid="024641a9" fo:background-color="transparen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3faa6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23faa6a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241fa23" style:font-size-asian="12pt" style:font-size-complex="12pt"/>
    </style:style>
    <style:style style:name="P1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2bac93" officeooo:paragraph-rsid="022bac9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23faa6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31084" officeooo:paragraph-rsid="0220732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2495bc9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shadow="none" style:text-autospace="none">
        <style:tab-stops/>
      </style:paragraph-properties>
      <style:text-properties style:font-name="Nimbus Roman No9 L" fo:font-size="12pt" officeooo:paragraph-rsid="023faa6a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495bc9" officeooo:paragraph-rsid="02495bc9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343059" officeooo:paragraph-rsid="0244a4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56d21" style:font-weight-asian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8f97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dc3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41fa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44a4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5a3e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3d494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897d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28ac4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2495b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332b0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3405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49fc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495b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8dc3a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06080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241fa2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244a44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249fcd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fo:font-weight="normal" officeooo:rsid="00332b0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fo:font-size="12pt" fo:language="pt" fo:country="BR" fo:font-style="normal" fo:font-weight="normal" officeooo:rsid="0034059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fo:font-size="12pt" fo:language="pt" fo:country="BR" fo:font-style="normal" fo:font-weight="bold" officeooo:rsid="0244a44a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6" style:family="text">
      <style:text-properties style:use-window-font-color="true" fo:font-size="12pt" fo:language="pt" fo:country="BR" fo:font-style="normal" fo:font-weight="bold" officeooo:rsid="0068148a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7" style:family="text">
      <style:text-properties style:use-window-font-color="true" fo:font-size="12pt" fo:language="pt" fo:country="BR" fo:font-style="normal" fo:font-weight="bold" officeooo:rsid="024641a9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8" style:family="text">
      <style:text-properties style:use-window-font-color="true" fo:language="pt" fo:country="BR" fo:font-weight="bold" officeooo:rsid="005a3e0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9" style:family="text">
      <style:text-properties style:use-window-font-color="true" fo:language="pt" fo:country="BR" fo:font-weight="bold" officeooo:rsid="005ca29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0" style:family="text">
      <style:text-properties style:use-window-font-color="true" fo:language="pt" fo:country="BR" fo:font-weight="bold" officeooo:rsid="0068148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1" style:family="text">
      <style:text-properties style:use-window-font-color="true" fo:language="pt" fo:country="BR" fo:font-weight="bold" officeooo:rsid="0069661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2" style:family="text">
      <style:text-properties style:use-window-font-color="true" fo:language="pt" fo:country="BR" fo:font-weight="bold" officeooo:rsid="0066e88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3" style:family="text">
      <style:text-properties style:use-window-font-color="true" fo:language="pt" fo:country="BR" fo:font-weight="bold" officeooo:rsid="0241fa2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4" style:family="text">
      <style:text-properties style:use-window-font-color="true" fo:language="pt" fo:country="BR" fo:font-weight="bold" officeooo:rsid="0244a44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5" style:family="text">
      <style:text-properties style:use-window-font-color="true" fo:language="pt" fo:country="BR" fo:font-weight="bold" officeooo:rsid="02495bc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6" style:family="text">
      <style:text-properties officeooo:rsid="02956d21"/>
    </style:style>
    <style:style style:name="T47" style:family="text">
      <style:text-properties fo:font-weight="bold" officeooo:rsid="02956d21" style:font-weight-asian="bold" style:font-weight-complex="bold"/>
    </style:style>
    <style:style style:name="T48" style:family="text">
      <style:text-properties officeooo:rsid="0071c142"/>
    </style:style>
    <style:style style:name="T49" style:family="text">
      <style:text-properties officeooo:rsid="027044c0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227a48c" fo:background-color="transparent" loext:char-shading-value="0"/>
    </style:style>
    <style:style style:name="T52" style:family="text">
      <style:text-properties officeooo:rsid="02343059" fo:background-color="transparent" loext:char-shading-value="0"/>
    </style:style>
    <style:style style:name="T53" style:family="text">
      <style:text-properties officeooo:rsid="023c399f" fo:background-color="transparent" loext:char-shading-value="0"/>
    </style:style>
    <style:style style:name="T54" style:family="text">
      <style:text-properties officeooo:rsid="023faa6a" fo:background-color="transparent" loext:char-shading-value="0"/>
    </style:style>
    <style:style style:name="T55" style:family="text">
      <style:text-properties officeooo:rsid="0244a44a" fo:background-color="transparent" loext:char-shading-value="0"/>
    </style:style>
    <style:style style:name="T56" style:family="text">
      <style:text-properties officeooo:rsid="02495bc9" fo:background-color="transparent" loext:char-shading-value="0"/>
    </style:style>
    <style:style style:name="T57" style:family="text">
      <style:text-properties officeooo:rsid="023c399f"/>
    </style:style>
    <style:style style:name="T58" style:family="text">
      <style:text-properties officeooo:rsid="007ed1ed"/>
    </style:style>
    <style:style style:name="T59" style:family="text">
      <style:text-properties officeooo:rsid="023fc46e"/>
    </style:style>
    <style:style style:name="T60" style:family="text">
      <style:text-properties fo:color="#280099" fo:font-size="12pt" fo:language="pt" fo:country="BR" fo:font-style="normal" style:text-underline-style="solid" style:text-underline-width="auto" style:text-underline-color="font-color" fo:font-weight="normal" officeooo:rsid="028ac4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1" style:family="text">
      <style:text-properties fo:color="#280099" fo:font-size="12pt" fo:language="pt" fo:country="BR" fo:font-style="normal" fo:font-weight="normal" officeooo:rsid="0244a4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2" style:family="text">
      <style:text-properties officeooo:rsid="02495bc9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64" style:family="text">
      <style:text-properties fo:font-style="normal" fo:font-weight="normal" officeooo:rsid="01fd3975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0">Of. nº </text:span><text:span text:style-name="T53">1.</text:span><text:span text:style-name="T56">302</text:span><text:span text:style-name="T50">/201</text:span><text:span text:style-name="T51">6</text:span><text:tab/><text:tab/> <text:s text:c="37"/></text:p>
      <text:p text:style-name="P12">Novo Ha<text:span text:style-name="T50">mburgo, </text:span><text:span text:style-name="T56">13</text:span><text:span text:style-name="T52"> de </text:span><text:span text:style-name="T56">dezembro</text:span><text:span text:style-name="T52"> de 2016</text:span><text:span text:style-name="T50">.</text:span></text:p>
      <text:p text:style-name="P13"/>
      <text:p text:style-name="P19"/>
      <text:p text:style-name="P19"/>
      <text:p text:style-name="P20"><text:span text:style-name="T62">À</text:span> <text:span text:style-name="T57">Senhora</text:span></text:p>
      <text:p text:style-name="P27">Jéssica Kranz Barcelos</text:p>
      <text:p text:style-name="P9">Novo Hamburgo – RS</text:p>
      <text:p text:style-name="P28"><text:span text:style-name="T63"/></text:p>
      <text:p text:style-name="P8"/>
      <text:p text:style-name="P14"/>
      <text:p text:style-name="P15"/>
      <text:p text:style-name="P18"><text:span text:style-name="T46">Assunto:</text:span><text:span text:style-name="T47"> </text:span><text:span text:style-name="T38">Convite para participar da Sess</text:span><text:span text:style-name="T39">ã</text:span><text:span text:style-name="T38">o Ordinária de </text:span><text:span text:style-name="T45">06</text:span><text:span text:style-name="T40"> </text:span><text:span text:style-name="T41">de </text:span><text:span text:style-name="T45">fevereiro</text:span><text:span text:style-name="T41"> de </text:span><text:span text:style-name="T38">201</text:span><text:span text:style-name="T45">7</text:span><text:span text:style-name="T42">.</text:span></text:p>
      <text:p text:style-name="P17"/>
      <text:p text:style-name="P16"/>
      <text:p text:style-name="P7"/>
      <text:p text:style-name="P23"><text:span text:style-name="T58">Senhora,</text:span> </text:p>
      <text:p text:style-name="P25"/>
      <text:p text:style-name="P25"><text:span text:style-name="T22">É com satisfação que e</text:span><text:span text:style-name="T23">ncaminhamos cópia do Requerimento nº </text:span><text:span text:style-name="T24">1.</text:span><text:span text:style-name="T25">610</text:span><text:span text:style-name="T23">/201</text:span><text:span text:style-name="T26">6</text:span><text:span text:style-name="T27">,</text:span><text:span text:style-name="T23"> </text:span><text:span text:style-name="T28">que r</text:span><text:span text:style-name="T29">equer </text:span><text:span text:style-name="T30">que </text:span><text:span text:style-name="T31">Vossa Senhoria compareça à Sessão Ordinária do dia </text:span><text:span text:style-name="T25">06</text:span><text:span text:style-name="T31"> de </text:span><text:span text:style-name="T25">fevereiro</text:span><text:span text:style-name="T31"> de 201</text:span><text:span text:style-name="T25">7</text:span><text:span text:style-name="T31">, a fim de </text:span><text:span text:style-name="T32">fazer</text:span><text:span text:style-name="T31"> </text:span><text:span text:style-name="T33">uma explanação sobre o “Coaching Político”, que oferece aos agentes políticos aux</text:span><text:span text:style-name="T34">í</text:span><text:span text:style-name="T33">lio para o seu desenvolvimento pessoal e melhores resultados para o seu mandato.</text:span></text:p>
      <text:p text:style-name="P10"><text:span text:style-name="T13"><text:tab/><text:tab/>Desta forma</text:span><text:span text:style-name="T12">, convidamos Vossa </text:span><text:span text:style-name="T14">Senhoria </text:span><text:span text:style-name="T12">para participar da referida Sessão, </text:span><text:span text:style-name="T35">às </text:span><text:span text:style-name="T36">18</text:span><text:span text:style-name="T35">h</text:span><text:span text:style-name="T37">15</text:span><text:span text:style-name="T35">min</text:span><text:span text:style-name="T12">, e </text:span><text:span text:style-name="T15">solicitamos </text:span><text:span text:style-name="T12">a gentileza da </text:span><text:span text:style-name="T35">confirmação de presença</text:span><text:span text:style-name="T12"> através do e-mail: </text:span><text:span text:style-name="T60">secretaria</text:span><text:a xlink:type="simple" xlink:href="mailto:cerimonial@camaranh.rs.gov.br" text:style-name="Internet_20_link" text:visited-style-name="Visited_20_Internet_20_Link"><text:span text:style-name="T61">@camaranh.rs.g</text:span></text:a><text:a xlink:type="simple" xlink:href="mailto:cerimonial@camaranh.rs.gov.br" text:style-name="Internet_20_link" text:visited-style-name="Visited_20_Internet_20_Link">ov.br</text:a><text:span text:style-name="T12">, </text:span><text:span text:style-name="T16">ou pelo</text:span><text:span text:style-name="T12"> telefone nº 3594-05</text:span><text:span text:style-name="T17">17</text:span><text:span text:style-name="T12">, bem como solicitação de data-show, caso haja necessidade.</text:span></text:p>
      <text:p text:style-name="P26"><text:span text:style-name="T2">Atenciosamente,</text:span><text:span text:style-name="T64"> <text:s text:c="4"/></text:span></text:p>
      <text:p text:style-name="P21"/>
      <text:p text:style-name="P22"><text:span text:style-name="T48"><text:s text:c="105"/>ANTONIO LUCAS</text:span> <text:s text:c="131"/></text:p>
      <text:p text:style-name="P22"><text:s text:c="112"/><text:span text:style-name="T49">Presidente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4T11:20:26.9475469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5" meta:character-count="1633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