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dc3a8" officeooo:paragraph-rsid="008dc3a8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15dac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8d5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5341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5db1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59f6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ab6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a58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15d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a3656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ed8f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5107b7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61f4b" style:font-weight-asian="bold" style:font-weight-complex="bold"/>
    </style:style>
    <style:style style:name="T22" style:family="text">
      <style:text-properties officeooo:rsid="02956d21"/>
    </style:style>
    <style:style style:name="T23" style:family="text">
      <style:text-properties officeooo:rsid="007ed1e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8da0c" fo:background-color="transparent" loext:char-shading-value="0"/>
    </style:style>
    <style:style style:name="T26" style:family="text">
      <style:text-properties officeooo:rsid="0065f82c" fo:background-color="transparent" loext:char-shading-value="0"/>
    </style:style>
    <style:style style:name="T27" style:family="text">
      <style:text-properties officeooo:rsid="0082996e" fo:background-color="transparent" loext:char-shading-value="0"/>
    </style:style>
    <style:style style:name="T28" style:family="text">
      <style:text-properties officeooo:rsid="008dc3a8" fo:background-color="transparent" loext:char-shading-value="0"/>
    </style:style>
    <style:style style:name="T29" style:family="text">
      <style:text-properties officeooo:rsid="00915dac" fo:background-color="transparent" loext:char-shading-value="0"/>
    </style:style>
    <style:style style:name="T30" style:family="text">
      <style:text-properties officeooo:rsid="008dc3a8"/>
    </style:style>
    <style:style style:name="T31" style:family="text">
      <style:text-properties officeooo:rsid="00915d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5">n</text:span><text:span text:style-name="T24">º </text:span><text:span text:style-name="T28">1.</text:span><text:span text:style-name="T29">306</text:span><text:span text:style-name="T26">/</text:span><text:span text:style-name="T24">201</text:span><text:span text:style-name="T27">6</text:span><text:span text:style-name="T24"> <text:s/></text:span><text:s text:c="77"/></text:p>
      <text:p text:style-name="P16">Novo Hamburgo, <text:span text:style-name="T31">13 de dezembro de 2016.</text:span></text:p>
      <text:p text:style-name="P31"/>
      <text:p text:style-name="P13"/>
      <text:p text:style-name="P32">À </text:p>
      <text:p text:style-name="P24">Direção da <text:span text:style-name="T31">Merkator Feiras e Eventos</text:span></text:p>
      <text:p text:style-name="P23">Rua <text:span text:style-name="T31">Bento Gonçalves, 2310/104</text:span></text:p>
      <text:p text:style-name="P21">Bairro <text:span text:style-name="T31">Centro</text:span></text:p>
      <text:p text:style-name="P22">Novo Hamburgo - RS <text:s text:c="2"/></text:p>
      <text:p text:style-name="P20">93510-018</text:p>
      <text:p text:style-name="P14"/>
      <text:p text:style-name="P15"/>
      <text:p text:style-name="P15"/>
      <text:p text:style-name="P25"><text:span text:style-name="T22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6"/>
      <text:p text:style-name="P27"/>
      <text:p text:style-name="P28"/>
      <text:p text:style-name="P12"><text:span text:style-name="T23">Senhores,</text:span> </text:p>
      <text:p text:style-name="P9"/>
      <text:p text:style-name="P33"><text:span text:style-name="T2">É com satisfação que e</text:span><text:span text:style-name="T3">ncaminhamos cópia do Requerimento nº </text:span><text:span text:style-name="T4">1.</text:span><text:span text:style-name="T15">613</text:span><text:span text:style-name="T3">/201</text:span><text:span text:style-name="T6">6</text:span><text:span text:style-name="T7">,</text:span><text:span text:style-name="T3"> </text:span><text:span text:style-name="T8">que r</text:span><text:span text:style-name="T9">equer Voto de Congratulações </text:span><text:span text:style-name="T10">à </text:span><text:span text:style-name="T16">Merkator </text:span><text:span text:style-name="T17">Feiras e Eventos</text:span><text:span text:style-name="T16"> pela </text:span><text:span text:style-name="T17">ação social “</text:span><text:span text:style-name="T18">C</text:span><text:span text:style-name="T17">alçados podem salvar vidas”.</text:span></text:p>
      <text:p text:style-name="P11">Na oportunidade, externamos congratulações em nome desta Casa Legislativa.</text:p>
      <text:p text:style-name="P10"/>
      <text:p text:style-name="P10">Atenciosa<text:span text:style-name="T30">mente,</text:span></text:p>
      <text:p text:style-name="P8"/>
      <text:p text:style-name="P7"/>
      <text:p text:style-name="P29">ANTONIO LUCAS</text:p>
      <text:p text:style-name="P30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1" meta:character-count="1035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