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9e7f34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9e7f3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9c9a9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770e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style:text-underline-style="none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1c30f6"/>
    </style:style>
    <style:style style:name="T14" style:family="text">
      <style:text-properties style:font-name-complex="Arial"/>
    </style:style>
    <style:style style:name="T15" style:family="text">
      <style:text-properties officeooo:rsid="0284c7ff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284c7ff" fo:background-color="transparent" loext:char-shading-value="0"/>
    </style:style>
    <style:style style:name="T18" style:family="text">
      <style:text-properties officeooo:rsid="0008da0c" fo:background-color="transparent" loext:char-shading-value="0"/>
    </style:style>
    <style:style style:name="T19" style:family="text">
      <style:text-properties officeooo:rsid="028fe689" fo:background-color="transparent" loext:char-shading-value="0"/>
    </style:style>
    <style:style style:name="T20" style:family="text">
      <style:text-properties officeooo:rsid="02993dcb" fo:background-color="transparent" loext:char-shading-value="0"/>
    </style:style>
    <style:style style:name="T21" style:family="text">
      <style:text-properties officeooo:rsid="029c9a9d" fo:background-color="transparent" loext:char-shading-value="0"/>
    </style:style>
    <style:style style:name="T22" style:family="text">
      <style:text-properties officeooo:rsid="029e7f34" fo:background-color="transparent" loext:char-shading-value="0"/>
    </style:style>
    <style:style style:name="T23" style:family="text">
      <style:text-properties officeooo:rsid="029e7f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6">Of. </text:span><text:span text:style-name="T18">n</text:span><text:span text:style-name="T16">º </text:span><text:span text:style-name="T20">1.</text:span><text:span text:style-name="T22">287</text:span><text:span text:style-name="T19">/2016</text:span><text:span text:style-name="T16"> <text:s text:c="3"/></text:span><text:s text:c="54"/></text:p>
      <text:p text:style-name="P12">Novo Hamburgo, <text:span text:style-name="T23">6 d</text:span>e <text:span text:style-name="T23">dezembro </text:span>de 201<text:span text:style-name="T15">6</text:span>.</text:p>
      <text:p text:style-name="P28"/>
      <text:p text:style-name="P13"/>
      <text:p text:style-name="P13"/>
      <text:p text:style-name="P13">A Sua Excelência o Senhor<text:span text:style-name="T14"> </text:span></text:p>
      <text:p text:style-name="P20">Luis Lauermann</text:p>
      <text:p text:style-name="P14"><text:span text:style-name="T13">Prefeito Municipal</text:span> </text:p>
      <text:p text:style-name="P14">Novo Hamburgo - RS </text:p>
      <text:p text:style-name="P15"/>
      <text:p text:style-name="P17"/>
      <text:p text:style-name="P18">Assunto: Projeto de <text:span text:style-name="T16">Lei nº </text:span><text:span text:style-name="T22">9</text:span><text:span text:style-name="T21">9</text:span><text:span text:style-name="T16">/201</text:span><text:span text:style-name="T17">6</text:span><text:span text:style-name="T16">.</text:span></text:p>
      <text:p text:style-name="P16"/>
      <text:p text:style-name="P23"/>
      <text:p text:style-name="P23"/>
      <text:p text:style-name="P28"/>
      <text:p text:style-name="P11">Senhor Prefeito,</text:p>
      <text:p text:style-name="P7"/>
      <text:p text:style-name="P10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</text:span><text:span text:style-name="T6">Lei nº </text:span><text:span text:style-name="T7">9</text:span><text:span text:style-name="T8">9</text:span><text:span text:style-name="T6">/201</text:span><text:span text:style-name="T9">6</text:span><text:span text:style-name="T6">, </text:span><text:span text:style-name="T10">que</text:span><text:span text:style-name="T11"> “</text:span>Dispõe sobre a Lei Orçamentária Anual (LOA), que estima a Receita e fixa a Despesa do Município de Novo Hamburgo para o exercício de 2017<text:span text:style-name="T12">”</text:span><text:span text:style-name="T11">, a qual foi aprovada.</text:span></text:p>
      <text:p text:style-name="P8"/>
      <text:p text:style-name="P9">Atenciosamente,</text:p>
      <text:p text:style-name="P24"><text:s text:c="12"/></text:p>
      <text:p text:style-name="P25"/>
      <text:p text:style-name="P26">ANTONIO LUCAS</text:p>
      <text:p text:style-name="P27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92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