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2652a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e6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e60f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f23a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a2652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c30f6"/>
    </style:style>
    <style:style style:name="T15" style:family="text">
      <style:text-properties style:font-name-complex="Arial"/>
    </style:style>
    <style:style style:name="T16" style:family="text">
      <style:text-properties officeooo:rsid="0284c7f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284c7ff"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28fe689" fo:background-color="transparent" loext:char-shading-value="0"/>
    </style:style>
    <style:style style:name="T21" style:family="text">
      <style:text-properties officeooo:rsid="02993dcb" fo:background-color="transparent" loext:char-shading-value="0"/>
    </style:style>
    <style:style style:name="T22" style:family="text">
      <style:text-properties officeooo:rsid="029e60fb" fo:background-color="transparent" loext:char-shading-value="0"/>
    </style:style>
    <style:style style:name="T23" style:family="text">
      <style:text-properties officeooo:rsid="02a2652a" fo:background-color="transparent" loext:char-shading-value="0"/>
    </style:style>
    <style:style style:name="T24" style:family="text">
      <style:text-properties officeooo:rsid="029e60fb"/>
    </style:style>
    <style:style style:name="T25" style:family="text">
      <style:text-properties officeooo:rsid="02a2652a"/>
    </style:style>
    <style:style style:name="T26" style:family="text">
      <style:text-properties style:font-name="Nimbus Roman No9 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7">Of. </text:span><text:span text:style-name="T19">n</text:span><text:span text:style-name="T17">º </text:span><text:span text:style-name="T21">1.</text:span><text:span text:style-name="T23">295</text:span><text:span text:style-name="T22">/</text:span><text:span text:style-name="T20">2016</text:span><text:span text:style-name="T17"> <text:s text:c="3"/></text:span><text:s text:c="54"/></text:p>
      <text:p text:style-name="P12">Novo Hamburgo, <text:span text:style-name="T24">8 d</text:span>e <text:span text:style-name="T25">dezembro </text:span>de 201<text:span text:style-name="T16">6</text:span>.</text:p>
      <text:p text:style-name="P27"/>
      <text:p text:style-name="P13"/>
      <text:p text:style-name="P13"/>
      <text:p text:style-name="P13">A Sua Excelência o Senhor<text:span text:style-name="T15"> </text:span></text:p>
      <text:p text:style-name="P20">Luis Lauermann</text:p>
      <text:p text:style-name="P14"><text:span text:style-name="T14">Prefeito Municipal</text:span> </text:p>
      <text:p text:style-name="P14">Novo Hamburgo - RS </text:p>
      <text:p text:style-name="P15"/>
      <text:p text:style-name="P17"/>
      <text:p text:style-name="P18">Assunto: Projeto de <text:span text:style-name="T17">Lei nº </text:span><text:span text:style-name="T22">9</text:span><text:span text:style-name="T23">6</text:span><text:span text:style-name="T17">/201</text:span><text:span text:style-name="T18">6</text:span><text:span text:style-name="T17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5">do</text:span><text:span text:style-name="T2"> </text:span><text:span text:style-name="T4">Projeto de </text:span><text:span text:style-name="T6">Lei nº </text:span><text:span text:style-name="T10">9</text:span><text:span text:style-name="T12">6</text:span><text:span text:style-name="T6">/201</text:span><text:span text:style-name="T7">6</text:span><text:span text:style-name="T6">, </text:span><text:span text:style-name="T9">que</text:span><text:span text:style-name="T8"> “</text:span><text:span text:style-name="T12">I</text:span><text:span text:style-name="T26">nstitui e Denomina "Escola Municipal de Educação Infantil Primavera", uma escola do município</text:span><text:span text:style-name="T13">”</text:span><text:span text:style-name="T8">, </text:span><text:span text:style-name="T11">o</text:span><text:span text:style-name="T8"> qual foi aprovad</text:span><text:span text:style-name="T11">o</text:span><text:span text:style-name="T8">.</text:span></text:p>
      <text:p text:style-name="P8"/>
      <text:p text:style-name="P9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69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