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81b34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47c1c7" officeooo:paragraph-rsid="0047c1c7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46072e" officeooo:paragraph-rsid="0047c1c7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46072e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5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47c1c7" officeooo:paragraph-rsid="0047c1c7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5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4e6ea4" officeooo:paragraph-rsid="004e6ea4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5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47c1c7" officeooo:paragraph-rsid="0047c1c7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4.5cm" style:auto-text-indent="false" style:page-number="auto">
        <style:tab-stops>
          <style:tab-stop style:position="1.499cm"/>
        </style:tab-stops>
      </style:paragraph-properties>
      <style:text-properties style:font-name="Nimbus Roman No9 L" fo:font-size="12pt" fo:font-weight="normal" officeooo:rsid="0047c1c7" officeooo:paragraph-rsid="0047c1c7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.499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064172" officeooo:paragraph-rsid="004afdc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4e6ea4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Nimbus Roman No9 L" fo:font-size="12pt" fo:font-weight="bold" officeooo:rsid="004e71a3" officeooo:paragraph-rsid="004e71a3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size-asian="12pt" style:language-asian="pt" style:country-asian="BR" style:font-weight-asian="normal" style:font-name-complex="Ari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e6ea4" style:font-weight-asian="bold" style:font-weight-complex="bold"/>
    </style:style>
    <style:style style:name="T5" style:family="text">
      <style:text-properties officeooo:rsid="00081b34"/>
    </style:style>
    <style:style style:name="T6" style:family="text">
      <style:text-properties style:font-name-asian="Arial" style:font-size-asian="12pt" style:language-asian="pt" style:country-asian="BR" style:font-name-complex="Arial"/>
    </style:style>
    <style:style style:name="T7" style:family="text">
      <style:text-properties officeooo:rsid="00417a1c" style:font-name-asian="Arial" style:font-size-asian="12pt" style:language-asian="pt" style:country-asian="BR" style:font-name-complex="Arial"/>
    </style:style>
    <style:style style:name="T8" style:family="text">
      <style:text-properties officeooo:rsid="0047c1c7" style:font-name-asian="Arial" style:font-size-asian="12pt" style:language-asian="pt" style:country-asian="BR" style:font-name-complex="Arial"/>
    </style:style>
    <style:style style:name="T9" style:family="text">
      <style:text-properties officeooo:rsid="004e6ea4" style:font-name-asian="Arial" style:font-size-asian="12pt" style:language-asian="pt" style:country-asian="BR" style:font-name-complex="Arial"/>
    </style:style>
    <style:style style:name="T10" style:family="text">
      <style:text-properties officeooo:rsid="004e71a3" style:font-name-asian="Arial" style:font-size-asian="12pt" style:language-asian="pt" style:country-asian="BR" style:font-name-complex="Arial"/>
    </style:style>
    <style:style style:name="T11" style:family="text">
      <style:text-properties style:font-name-asian="Arial" style:language-asian="pt" style:country-asian="BR" style:font-name-complex="Arial"/>
    </style:style>
    <style:style style:name="T12" style:family="text">
      <style:text-properties officeooo:rsid="0046072e" style:font-name-asian="Arial" style:language-asian="pt" style:country-asian="BR" style:font-name-complex="Arial"/>
    </style:style>
    <style:style style:name="T13" style:family="text">
      <style:text-properties officeooo:rsid="0047c1c7"/>
    </style:style>
    <style:style style:name="T14" style:family="text">
      <style:text-properties officeooo:rsid="004e6ea4"/>
    </style:style>
    <style:style style:name="T15" style:family="text">
      <style:text-properties fo:font-style="italic" officeooo:rsid="004e6ea4" style:font-name-asian="Arial" style:font-size-asian="12pt" style:language-asian="pt" style:country-asian="BR" style:font-style-asian="italic" style:font-name-complex="Arial" style:font-style-complex="italic"/>
    </style:style>
    <style:style style:name="T16" style:family="text">
      <style:text-properties fo:font-style="italic" fo:font-weight="normal" style:font-name-asian="Arial" style:font-size-asian="12pt" style:language-asian="pt" style:country-asian="BR" style:font-style-asian="italic" style:font-weight-asian="normal" style:font-name-complex="Arial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3">EMENDA Nº 1 AO </text:span>PROJETO DE LEI N<text:span text:style-name="T5">º 112/2016</text:span></text:p>
      <text:p text:style-name="P11"><text:span text:style-name="T8">Dá nova redação ao </text:span><text:span text:style-name="T15">caput</text:span><text:span text:style-name="T8"> </text:span><text:span text:style-name="T10">e ao parágrafo único do </text:span><text:span text:style-name="T8">art. </text:span><text:span text:style-name="T9">20</text:span><text:span text:style-name="T8"> do Projeto de Lei nº </text:span><text:span text:style-name="T9">112</text:span><text:span text:style-name="T8">/2016</text:span><text:span text:style-name="T7">.</text:span></text:p>
      <text:p text:style-name="P10">“. . . . . . . . . . . . . . . . . . . . . . . . . . . . . . . . . . . . . . . . . . . . . . . . . . . . . . . . . . . . . . . . . . . . . . . . . . . .</text:p>
      <text:p text:style-name="P17"><text:span text:style-name="T3">Art. </text:span><text:span text:style-name="T4">20.</text:span><text:tab/><text:span text:style-name="T9">As despesas decorrentes da presente Lei correrão à conta das dotações orçamentárias que lhes forem correspondentes, alocadas e remanejadas mediante leis específicas, regulamentando a movimentação de dotações e verbas orçamentárias, inclusive seus cancelamentos, no corrente exercício financeiro, autorizando a:</text:span></text:p>
      <text:p text:style-name="P17"><text:span text:style-name="T9">. . . . . . . . . . . . . . . . . . . . . . . . . . . . . . . . . . . . . . . . . . . . . . . . . . . . . . . . . . . . . . . . . . . . . . . . . . . . .</text:span></text:p>
      <text:p text:style-name="P18"><text:span text:style-name="T9">P</text:span><text:span text:style-name="T6">arágrafo único.</text:span><text:span text:style-name="T2"><text:tab/>Para suportar as despesas previstas nesta Lei, o Chefe do Poder Executivo Municipal fica autorizado a utilizar dotações orçamentárias próprias, previstas na Lei Orçamentária Anual do exercício respectivo, mediante lei específica para abertura de crédito adicional especial e/ou suplementar, bem assim para remanejar dotações orçamentárias para os fins enunciados pelo </text:span><text:span text:style-name="T16">caput</text:span><text:span text:style-name="T2"> deste artigo.</text:span></text:p>
      <text:p text:style-name="P9">. . . . . . . . . . . . . . . . . . . . . . . . . . . . . . . . . . . . . . . . . . . . . . . . . . . . . . . . . . . . . . . . . . . . . . . . . . . .”</text:p>
      <text:p text:style-name="P8"><text:span text:style-name="T12">J</text:span><text:span text:style-name="T11">USTIFICATIVA</text:span></text:p>
      <text:p text:style-name="P15">Senhor Presidente,</text:p>
      <text:p text:style-name="P14">Senhora Vereadora,</text:p>
      <text:p text:style-name="P14">Senhores Vereadores,</text:p>
      <text:p text:style-name="P14"/>
      <text:p text:style-name="P13">Esta emenda visa ao maior envolvimento dos poderes e à maior transparência e democratização da gestão.</text:p>
      <text:p text:style-name="P12"/>
      <text:p text:style-name="P12">Novo Hamburgo, <text:span text:style-name="T14">13</text:span> de <text:span text:style-name="T14">dezembro</text:span> de 2016.</text:p>
      <text:p text:style-name="P16">Vereador Sergio Hani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5-17T14:02:32.0645734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451" meta:character-count="1883" meta:non-whitespace-character-count="14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