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b60d8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30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8b60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8b6a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9f92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8d05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style:font-name-complex="Arial"/>
    </style:style>
    <style:style style:name="T16" style:family="text">
      <style:text-properties officeooo:rsid="0284c7ff"/>
    </style:style>
    <style:style style:name="T17" style:family="text">
      <style:text-properties officeooo:rsid="0288131d"/>
    </style:style>
    <style:style style:name="T18" style:family="text">
      <style:text-properties officeooo:rsid="028b60d8"/>
    </style:style>
    <style:style style:name="T19" style:family="text">
      <style:text-properties officeooo:rsid="028efb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3">n</text:span>º <text:span text:style-name="T19">825/2016</text:span> <text:s text:c="57"/></text:p>
      <text:p text:style-name="P12">Novo Hamburgo, <text:span text:style-name="T19">26 d</text:span>e <text:span text:style-name="T16">julho </text:span>de 201<text:span text:style-name="T16">6</text:span>.</text:p>
      <text:p text:style-name="P27"/>
      <text:p text:style-name="P13"/>
      <text:p text:style-name="P13"/>
      <text:p text:style-name="P13">A Sua Excelência o Senhor<text:span text:style-name="T15"> </text:span></text:p>
      <text:p text:style-name="P22">Luis Lauermann</text:p>
      <text:p text:style-name="P14"><text:span text:style-name="T14">Prefeito Municipal</text:span> </text:p>
      <text:p text:style-name="P14">Novo Hamburgo - RS </text:p>
      <text:p text:style-name="P15"/>
      <text:p text:style-name="P18"/>
      <text:p text:style-name="P20">Assunto: <text:span text:style-name="T18">Redação Final do </text:span>Projeto de Lei nº <text:span text:style-name="T18">84</text:span>/201<text:span text:style-name="T16">6</text:span>.</text:p>
      <text:p text:style-name="P16"/>
      <text:p text:style-name="P19"/>
      <text:p text:style-name="P17"/>
      <text:p text:style-name="P23"/>
      <text:p text:style-name="P27"/>
      <text:p text:style-name="P11">Senhor Prefeito,</text:p>
      <text:p text:style-name="P7"/>
      <text:p text:style-name="P9"><text:span text:style-name="T8">Encaminhamos </text:span><text:span text:style-name="T4">a Vossa Excelência </text:span><text:span text:style-name="T8">cópia </text:span><text:span text:style-name="T10">da Redação Final</text:span><text:span text:style-name="T8"> do </text:span><text:span text:style-name="T5">Projeto de Lei nº </text:span><text:span text:style-name="T9">84</text:span><text:span text:style-name="T5">/201</text:span><text:span text:style-name="T7">6</text:span><text:span text:style-name="T5">, </text:span><text:span text:style-name="T3">que</text:span><text:span text:style-name="T6"> </text:span><text:span text:style-name="T2">“</text:span><text:span text:style-name="T12">a</text:span><text:span text:style-name="T11">utoriza a contratação de pessoal por tempo determinado, para atender a necessidade temporária de excepcional interesse público, e dá outras providências</text:span><text:span text:style-name="T5">”, </text:span><text:span text:style-name="T10">a</text:span><text:span text:style-name="T8"> qual</text:span> foi <text:span text:style-name="T17">aprovada</text:span><text:span text:style-name="T4">.</text:span></text:p>
      <text:p text:style-name="P8"/>
      <text:p text:style-name="P10">Atenciosamente,</text:p>
      <text:p text:style-name="P26"><text:s text:c="12"/></text:p>
      <text:p text:style-name="P30">ANTONIO LUCAS</text:p>
      <text:p text:style-name="P29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20T20:08:23.2981022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95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