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31b095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officeooo:rsid="0231b095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4.001cm" style:auto-text-indent="false"/>
      <style:text-properties officeooo:paragraph-rsid="02466170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238675f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1662ca1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cm" loext:contextual-spacing="false" fo:text-align="end" style:justify-single-word="false"/>
      <style:text-properties style:font-name="Nimbus Roman No9 L" fo:font-size="12pt" fo:font-weight="normal" officeooo:paragraph-rsid="0238675f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normal" officeooo:rsid="017677ea" officeooo:paragraph-rsid="02273970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margin-top="0cm" fo:margin-bottom="0cm" loext:contextual-spacing="false" fo:text-align="start" style:justify-single-word="false"/>
      <style:text-properties style:font-name="Nimbus Roman No9 L" fo:font-size="12pt" fo:font-style="normal" fo:font-weight="normal" officeooo:rsid="022b59b6" officeooo:paragraph-rsid="0231b095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normal" officeooo:rsid="02273970" officeooo:paragraph-rsid="02273970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style:paragraph-properties fo:margin-top="0cm" fo:margin-bottom="0cm" loext:contextual-spacing="false" fo:text-align="start" style:justify-single-word="false"/>
      <style:text-properties style:font-name="Nimbus Roman No9 L" fo:font-size="12pt" fo:font-style="normal" fo:font-weight="normal" officeooo:rsid="023af455" officeooo:paragraph-rsid="023af455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style:paragraph-properties fo:margin-top="0cm" fo:margin-bottom="0cm" loext:contextual-spacing="false" fo:text-align="start" style:justify-single-word="false"/>
      <style:text-properties style:font-name="Nimbus Roman No9 L" fo:font-size="12pt" fo:font-style="normal" fo:font-weight="bold" officeooo:rsid="02466170" officeooo:paragraph-rsid="02466170" style:font-size-asian="12pt" style:font-style-asian="normal" style:font-weight-asian="bold" style:font-size-complex="12pt" style:font-style-complex="normal" style:font-weight-complex="bold"/>
    </style:style>
    <style:style style:name="P20" style:family="paragraph" style:parent-style-name="Standard">
      <style:paragraph-properties fo:margin-top="0cm" fo:margin-bottom="0cm" loext:contextual-spacing="false" fo:text-align="start" style:justify-single-word="false"/>
      <style:text-properties style:font-name="Nimbus Roman No9 L" fo:font-size="12pt" fo:font-style="normal" fo:font-weight="bold" officeooo:rsid="02474620" officeooo:paragraph-rsid="02474620" style:font-size-asian="12pt" style:font-style-asian="normal" style:font-weight-asian="bold" style:font-size-complex="12pt" style:font-style-complex="normal" style:font-weight-complex="bold"/>
    </style:style>
    <style:style style:name="P21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4.064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af761a" officeooo:paragraph-rsid="0086938b" style:font-size-asian="12pt" style:font-weight-asian="normal" style:font-name-complex="Arial" style:font-size-complex="12pt" style:font-weight-complex="normal"/>
    </style:style>
    <style:style style:name="P23" style:family="paragraph" style:parent-style-name="Standard" style:master-page-name="">
      <style:paragraph-properties fo:margin-left="9.901cm" fo:margin-right="0cm" fo:margin-top="0cm" fo:margin-bottom="0cm" loext:contextual-spacing="false" fo:text-align="center" style:justify-single-word="false" fo:text-indent="0cm" style:auto-text-indent="false" style:page-number="auto">
        <style:tab-stops>
          <style:tab-stop style:position="1.76cm"/>
        </style:tab-stops>
      </style:paragraph-properties>
      <style:text-properties style:font-name="Nimbus Roman No9 L" fo:font-size="12pt" officeooo:rsid="0249bb8a" officeooo:paragraph-rsid="0249bb8a" style:font-size-asian="12pt" style:font-size-complex="12pt"/>
    </style:style>
    <style:style style:name="P24" style:family="paragraph" style:parent-style-name="Standard">
      <style:paragraph-properties fo:margin-left="9.901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466170" officeooo:paragraph-rsid="02466170" style:font-size-asian="12pt" style:font-size-complex="12pt"/>
    </style:style>
    <style:style style:name="P25" style:family="paragraph" style:parent-style-name="Standard">
      <style:paragraph-properties fo:margin-left="4.011cm" fo:margin-right="0cm" fo:margin-top="0cm" fo:margin-bottom="0cm" loext:contextual-spacing="false" fo:text-align="justify" style:justify-single-word="false" fo:orphans="0" fo:widows="0" fo:text-indent="0cm" style:auto-text-indent="false"/>
      <style:text-properties style:font-name="Nimbus Roman No9 L" fo:font-size="12pt" fo:font-weight="normal" officeooo:rsid="0244fd8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238675f"/>
    </style:style>
    <style:style style:name="T3" style:family="text">
      <style:text-properties style:font-name="Nimbus Roman No9 L" fo:font-size="12pt" fo:font-style="normal" fo:font-weight="normal" officeooo:rsid="008e7f05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style:font-name="Nimbus Roman No9 L" fo:font-size="12pt" fo:font-style="normal" fo:font-weight="normal" officeooo:rsid="02466170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style:font-name="Nimbus Roman No9 L" fo:font-size="12pt" fo:font-style="normal" fo:font-weight="normal" officeooo:rsid="024b6b7b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style:font-name="Nimbus Roman No9 L" fo:font-size="12pt" fo:font-style="normal" fo:font-weight="normal" officeooo:rsid="024e1e9f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officeooo:rsid="02466170"/>
    </style:style>
    <style:style style:name="T8" style:family="text">
      <style:text-properties officeooo:rsid="024b6b7b"/>
    </style:style>
    <style:style style:name="T9" style:family="text">
      <style:text-properties officeooo:rsid="024e1e9f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Of. nº <text:span text:style-name="T8">1.297</text:span>/201<text:span text:style-name="T2">6</text:span><text:tab/><text:tab/><text:tab/><text:tab/><text:tab/> <text:s text:c="2"/></text:p>
      <text:p text:style-name="P14">Novo Hamburgo, <text:span text:style-name="T9">15 de dezembro de 2016.</text:span></text:p>
      <text:p text:style-name="P21"/>
      <text:p text:style-name="P11"/>
      <text:p text:style-name="P11"/>
      <text:p text:style-name="P17"><text:span text:style-name="T7">A Sua</text:span> Excel<text:span text:style-name="T7">ência o</text:span> Senhor</text:p>
      <text:p text:style-name="P19">Michel Temer</text:p>
      <text:p text:style-name="P18">Presid<text:span text:style-name="T7">ente</text:span> da República</text:p>
      <text:p text:style-name="P18">Praça dos Três Poderes</text:p>
      <text:p text:style-name="P16">BRASÍLIA-DF</text:p>
      <text:p text:style-name="P18">70150-900</text:p>
      <text:p text:style-name="P18"/>
      <text:p text:style-name="P18"/>
      <text:p text:style-name="P20">Assunto: Moção nº <text:span text:style-name="T8">3</text:span>9/2016.</text:p>
      <text:p text:style-name="P15"/>
      <text:p text:style-name="P13"/>
      <text:p text:style-name="P7"/>
      <text:p text:style-name="P7"/>
      <text:p text:style-name="P7"/>
      <text:p text:style-name="P8">Excelentíssimo Senhor,</text:p>
      <text:p text:style-name="P9"><text:span text:style-name="T3">Encaminhamos cópia da Moção nº </text:span><text:span text:style-name="T5">3</text:span><text:span text:style-name="T4">9</text:span><text:span text:style-name="T3">/2016, aprovada na Sessão Ordinária de </text:span><text:span text:style-name="T5">1</text:span><text:span text:style-name="T6">4</text:span><text:span text:style-name="T4">/</text:span><text:span text:style-name="T5">12</text:span><text:span text:style-name="T3">/2016, de autoria do vereador </text:span><text:span text:style-name="T4">Enio Brizola</text:span><text:span text:style-name="T3">, que “</text:span><text:span text:style-name="T4">Manifesta Repúdio </text:span><text:span text:style-name="T5">à Reforma Previdenciária</text:span><text:span text:style-name="T3">”.</text:span></text:p>
      <text:p text:style-name="P25">Respeitosamente,</text:p>
      <text:p text:style-name="P10"/>
      <text:p text:style-name="P22"/>
      <text:p text:style-name="P23">ANTONIO LUCAS</text:p>
      <text:p text:style-name="P24"><text:s text:c="21"/>Presidente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31b095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.01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2-06-20T18:00:55</dc:date>
    <meta:print-date>2016-02-24T14:01:56.86697824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9" meta:word-count="128" meta:character-count="831" meta:non-whitespace-character-count="69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