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3f8e1d" officeooo:paragraph-rsid="0348dfcf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f8e1d" officeooo:paragraph-rsid="0348df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23f8e1d" officeooo:paragraph-rsid="0348dfc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3f8e1d" officeooo:paragraph-rsid="0348df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1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49bb8a" officeooo:paragraph-rsid="0348dfcf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34caa46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31b095" officeooo:paragraph-rsid="0348dfcf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2.499cm" fo:margin-right="0cm" fo:margin-top="0cm" fo:margin-bottom="0cm" loext:contextual-spacing="false" fo:text-align="justify" style:justify-single-word="false" fo:orphans="0" fo:widows="0" fo:text-indent="0cm" style:auto-text-indent="false" style:page-number="auto"/>
      <style:text-properties style:font-name="Nimbus Roman No9 L" fo:font-size="12pt" fo:font-weight="normal" officeooo:rsid="0244fd8c" officeooo:paragraph-rsid="0348dfc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8675f"/>
    </style:style>
    <style:style style:name="T3" style:family="text">
      <style:text-properties officeooo:rsid="024c3252"/>
    </style:style>
    <style:style style:name="T4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34d0134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34f90f4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296bb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officeooo:rsid="0348dfcf"/>
    </style:style>
    <style:style style:name="T9" style:family="text">
      <style:text-properties officeooo:rsid="034caa46"/>
    </style:style>
    <style:style style:name="T10" style:family="text">
      <style:text-properties officeooo:rsid="034d5ea3"/>
    </style:style>
    <style:style style:name="T11" style:family="text">
      <style:text-properties officeooo:rsid="034f90f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9">1.298</text:span>/201<text:span text:style-name="T2">6</text:span><text:tab/><text:tab/><text:tab/><text:tab/><text:tab/> <text:s text:c="2"/></text:p>
      <text:p text:style-name="P13">Novo Hamburgo, <text:span text:style-name="T11">15 de dezembro de 2016.</text:span></text:p>
      <text:p text:style-name="P16"/>
      <text:p text:style-name="P12"/>
      <text:p text:style-name="P12"/>
      <text:p text:style-name="P17">A Sua Excelência o Senhor</text:p>
      <text:p text:style-name="P9">Deputado <text:span text:style-name="T8">Rodrigo Maia</text:span></text:p>
      <text:p text:style-name="P10">Presidente da Câmara dos Deputados</text:p>
      <text:p text:style-name="P11">Praça dos Três Poderes </text:p>
      <text:p text:style-name="P11">Brasília - DF </text:p>
      <text:p text:style-name="P11">70160-900</text:p>
      <text:p text:style-name="P14"/>
      <text:p text:style-name="P14"/>
      <text:p text:style-name="P15">Assunto: Moção nº <text:span text:style-name="T3">39</text:span>/2016.</text:p>
      <text:p text:style-name="P12"/>
      <text:p text:style-name="P18"/>
      <text:p text:style-name="P18"/>
      <text:p text:style-name="P18"/>
      <text:p text:style-name="P23">Senhor <text:span text:style-name="T10">Presidente</text:span>,</text:p>
      <text:p text:style-name="P22"><text:span text:style-name="T4">Encaminhamos cópia da Moção nº </text:span><text:span text:style-name="T5">3</text:span><text:span text:style-name="T6">9</text:span><text:span text:style-name="T4">/2016, </text:span><text:span text:style-name="T5">de autoria do Vereador Enio Brizola,</text:span><text:span text:style-name="T4"> aprovada na Sessão Ordinária de </text:span><text:span text:style-name="T6">1</text:span><text:span text:style-name="T7">4</text:span><text:span text:style-name="T5"> de </text:span><text:span text:style-name="T6">dezem</text:span><text:span text:style-name="T5">bro de 2016</text:span><text:span text:style-name="T4">, que “Manifesta </text:span><text:span text:style-name="T6">repúdio à Reforma Previdenciária</text:span><text:span text:style-name="T4">”.</text:span></text:p>
      <text:p text:style-name="P24">Respeitosamente,</text:p>
      <text:p text:style-name="P8"/>
      <text:p text:style-name="P19"/>
      <text:p text:style-name="P21">ANTONIO LUCAS</text:p>
      <text:p text:style-name="P20"><text:s text:c="21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7-01T13:29:35.4341970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7" meta:character-count="863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