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language="pt" fo:country="BR" fo:font-style="normal" style:text-underline-style="none" fo:font-weight="normal" officeooo:rsid="0245dac6" officeooo:paragraph-rsid="03546238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1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348dfcf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3546238"/>
    </style:style>
    <style:style style:name="P21" style:family="paragraph" style:parent-style-name="Standard">
      <style:paragraph-properties fo:margin-left="2.499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orphans="0" fo:widows="0" fo:text-indent="0cm" style:auto-text-indent="false" style:page-number="auto"/>
      <style:text-properties style:font-name="Nimbus Roman No9 L" fo:font-size="12pt" fo:font-weight="normal" officeooo:rsid="0244fd8c" officeooo:paragraph-rsid="0348dfc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2c9f4a" officeooo:paragraph-rsid="0354623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35462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fo:color="#000000" style:font-name="Nimbus Roman No9 L" fo:font-size="12pt" fo:language="pt" fo:country="BR" fo:font-weight="normal" officeooo:rsid="002c7ac8" officeooo:paragraph-rsid="035462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8675f"/>
    </style:style>
    <style:style style:name="T3" style:family="text">
      <style:text-properties officeooo:rsid="024c3252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34d013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4623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584c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34caa46"/>
    </style:style>
    <style:style style:name="T9" style:family="text">
      <style:text-properties officeooo:rsid="03535a0e"/>
    </style:style>
    <style:style style:name="T10" style:family="text">
      <style:text-properties officeooo:rsid="02536e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8">1.299</text:span>/201<text:span text:style-name="T2">6</text:span><text:tab/><text:tab/><text:tab/><text:tab/><text:tab/> <text:s text:c="2"/></text:p>
      <text:p text:style-name="P10">Novo Hamburgo, <text:span text:style-name="T9">15 de dezembro de 2016.</text:span></text:p>
      <text:p text:style-name="P14"/>
      <text:p text:style-name="P9"/>
      <text:p text:style-name="P9"/>
      <text:p text:style-name="P25">A <text:span text:style-name="T10">Sua</text:span> Excel<text:span text:style-name="T10">ência o</text:span> Senhor</text:p>
      <text:p text:style-name="P23">Senador Renan Calheiros</text:p>
      <text:p text:style-name="P24">Presidente do Senado Federal</text:p>
      <text:p text:style-name="P24">Praça dos Três Poderes </text:p>
      <text:p text:style-name="P24">BRASÍLIA - DF </text:p>
      <text:p text:style-name="P13">70165-900</text:p>
      <text:p text:style-name="P11"/>
      <text:p text:style-name="P11"/>
      <text:p text:style-name="P12">Assunto: Moção nº <text:span text:style-name="T3">39</text:span>/2016.</text:p>
      <text:p text:style-name="P9"/>
      <text:p text:style-name="P15"/>
      <text:p text:style-name="P15"/>
      <text:p text:style-name="P15"/>
      <text:p text:style-name="P19">Excelentíssimo Senhor,</text:p>
      <text:p text:style-name="P20"><text:span text:style-name="T4">Encaminhamos cópia da Moção nº </text:span><text:span text:style-name="T5">3</text:span><text:span text:style-name="T6">9</text:span><text:span text:style-name="T4">/2016, </text:span><text:span text:style-name="T5">de autoria do Vereador Enio Brizola,</text:span><text:span text:style-name="T4"> aprovada na Sessão Ordinária de </text:span><text:span text:style-name="T6">1</text:span><text:span text:style-name="T7">4</text:span><text:span text:style-name="T5"> de </text:span><text:span text:style-name="T6">dezembro</text:span><text:span text:style-name="T5"> de 2016</text:span><text:span text:style-name="T4">, que “</text:span><text:span text:style-name="T6">Manifesta repúdio à Reforma Previdenciária</text:span><text:span text:style-name="T4">”.</text:span></text:p>
      <text:p text:style-name="P22"/>
      <text:p text:style-name="P21">Respeitosamente,</text:p>
      <text:p text:style-name="P8"/>
      <text:p text:style-name="P16"/>
      <text:p text:style-name="P18">ANTONIO LUCAS</text:p>
      <text:p text:style-name="P17"><text:s text:c="23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6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