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753f3" officeooo:paragraph-rsid="006badc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rsid="006b9575" officeooo:paragraph-rsid="006b957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e7261" officeooo:paragraph-rsid="006e726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65d0b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d2194" style:font-weight-asian="bold" style:font-weight-complex="bold"/>
    </style:style>
    <style:style style:name="T3" style:family="text">
      <style:text-properties fo:font-weight="bold" officeooo:rsid="007246dd" style:font-weight-asian="bold" style:font-weight-complex="bold"/>
    </style:style>
    <style:style style:name="T4" style:family="text">
      <style:text-properties fo:font-weight="bold" officeooo:rsid="00775505" style:font-weight-asian="bold" style:font-weight-complex="bold"/>
    </style:style>
    <style:style style:name="T5" style:family="text">
      <style:text-properties officeooo:rsid="0046c00b"/>
    </style:style>
    <style:style style:name="T6" style:family="text">
      <style:text-properties fo:font-style="normal" officeooo:rsid="006b9575" style:font-style-asian="normal" style:font-style-complex="normal"/>
    </style:style>
    <style:style style:name="T7" style:family="text">
      <style:text-properties fo:font-style="normal" officeooo:rsid="006d2194" style:font-style-asian="normal" style:font-style-complex="normal"/>
    </style:style>
    <style:style style:name="T8" style:family="text">
      <style:text-properties fo:font-style="normal" officeooo:rsid="007246dd" style:font-style-asian="normal" style:font-style-complex="normal"/>
    </style:style>
    <style:style style:name="T9" style:family="text">
      <style:text-properties fo:font-style="normal" officeooo:rsid="00775505" style:font-style-asian="normal" style:font-style-complex="normal"/>
    </style:style>
    <style:style style:name="T10" style:family="text">
      <style:text-properties officeooo:rsid="00683543"/>
    </style:style>
    <style:style style:name="T11" style:family="text">
      <style:text-properties officeooo:rsid="006b9575"/>
    </style:style>
    <style:style style:name="T12" style:family="text">
      <style:text-properties officeooo:rsid="006e7261"/>
    </style:style>
    <style:style style:name="T13" style:family="text">
      <style:text-properties officeooo:rsid="0062a247"/>
    </style:style>
    <style:style style:name="T14" style:family="text">
      <style:text-properties fo:font-style="italic" officeooo:rsid="00734409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EMENDA Nº 2 AO </text:span>PROJETO DE LEI Nº <text:span text:style-name="T10">112</text:span>/201<text:span text:style-name="T12">6</text:span></text:p>
      <text:p text:style-name="P9"><text:span text:style-name="T7">Acrescenta </text:span><text:span text:style-name="T9">artigo</text:span><text:span text:style-name="T7"> ao Projeto </text:span><text:span text:style-name="T6"><text:s/>de Lei nº 1</text:span><text:span text:style-name="T7">12</text:span><text:span text:style-name="T6">/201</text:span><text:span text:style-name="T7">6</text:span><text:span text:style-name="T5">.</text:span></text:p>
      <text:p text:style-name="P7">“. . . . . . . . . . . . . . . . . . . . . . . . . . . . . . . . . . . . . . . . . . . . . . . . . . . . . . . . . . . . . . . . . . . . . . . . . . . .</text:p>
      <text:p text:style-name="P15"><text:span text:style-name="T4">Art. ...</text:span><text:span text:style-name="T13"><text:tab/>Os Decretos previstos nesta Lei deverão ser encaminhados ao Poder Legislativo, na data de sua emissão.</text:span></text:p>
      <text:p text:style-name="P8">. . . . . . . <text:s/>. . . . . . . . . . . . . . . . . . . . . . . . . . . . . . . . . . . . . . . . . . . . . . . . . . . . . . . . . . . . . . . . . . . .”</text:p>
      <text:p text:style-name="P12">JUSTIFICATIVA</text:p>
      <text:p text:style-name="P14">A presente emenda visa a transparência do decretos relativos ao presente Projeto de Lei.</text:p>
      <text:p text:style-name="P13">Novo Hamburgo, <text:span text:style-name="T12">13</text:span> de <text:span text:style-name="T12">dezembro</text:span> de 2016.</text:p>
      <text:p text:style-name="P10">Vereador <text:span text:style-name="T12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13T14:15:32.2241850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7" meta:character-count="100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