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998cm" style:type="right"/>
        </style:tab-stops>
      </style:paragraph-properties>
      <style:text-properties style:font-name="Nimbus Roman No9 L" fo:font-size="7pt" fo:font-weight="bold" officeooo:rsid="00108d80" officeooo:paragraph-rsid="00108d80"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center" style:justify-single-word="false"/>
      <style:text-properties style:font-name="Nimbus Roman No9 L" fo:font-size="12pt" fo:font-weight="bold" style:font-size-asian="10.5pt" style:font-weight-asian="bold" style:font-size-complex="12pt" style:font-weight-complex="bold"/>
    </style:style>
    <style:style style:name="P9"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1.499cm"/>
        </style:tab-stops>
      </style:paragraph-properties>
      <style:text-properties style:font-name="Nimbus Roman No9 L" fo:font-size="12pt" fo:font-weight="bold" style:font-size-asian="10.5pt" style:font-weight-asian="bold" style:font-size-complex="12pt" style:font-weight-complex="bold"/>
    </style:style>
    <style:style style:name="P10"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tab-stop style:position="1.499cm"/>
        </style:tab-stops>
      </style:paragraph-properties>
      <style:text-properties style:font-name="Nimbus Roman No9 L" fo:font-size="12pt" fo:font-weight="bold" style:font-name-asian="Arial" style:font-size-asian="10.5pt" style:language-asian="pt" style:country-asian="BR" style:font-weight-asian="bold" style:font-name-complex="Arial" style:font-size-complex="12pt" style:font-weight-complex="bold"/>
    </style:style>
    <style:style style:name="P1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normal" style:font-name-asian="Arial" style:font-size-asian="10.5pt" style:language-asian="pt" style:country-asian="BR" style:font-weight-asian="normal" style:font-name-complex="Arial" style:font-size-complex="12pt" style:font-weight-complex="normal"/>
    </style:style>
    <style:style style:name="P1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rsid="00108d80" officeooo:paragraph-rsid="00108d80" style:font-size-asian="10.5pt" style:font-weight-asian="normal" style:font-size-complex="12pt" style:font-weight-complex="normal"/>
    </style:style>
    <style:style style:name="P14"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text-properties style:font-name="Nimbus Roman No9 L" fo:font-size="12pt" fo:font-weight="normal" style:font-size-asian="10.5pt" style:font-weight-asian="normal" style:font-size-complex="12pt" style:font-weight-complex="normal"/>
    </style:style>
    <style:style style:name="P15"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text-properties style:font-name="Nimbus Roman No9 L" fo:font-size="12pt" fo:font-weight="normal" officeooo:rsid="00108d80" officeooo:paragraph-rsid="00114979" style:font-size-asian="10.5pt" style:font-weight-asian="normal" style:font-size-complex="12pt" style:font-weight-complex="normal"/>
    </style:style>
    <style:style style:name="P16" style:family="paragraph" style:parent-style-name="Standard" style:master-page-name="">
      <style:paragraph-properties fo:margin-left="7.999cm" fo:margin-right="0cm" fo:margin-top="1.499cm" fo:margin-bottom="1.401cm" loext:contextual-spacing="false" fo:text-align="justify" style:justify-single-word="false" fo:text-indent="0cm" style:auto-text-indent="false" style:page-number="auto"/>
      <style:text-properties style:font-name="Nimbus Roman No9 L" fo:font-size="12pt" fo:font-weight="normal" style:font-size-asian="10.5pt" style:font-weight-asian="normal" style:font-size-complex="12pt" style:font-weight-complex="normal"/>
    </style:style>
    <style:style style:name="P17" style:family="paragraph" style:parent-style-name="Standard">
      <style:paragraph-properties fo:margin-left="0cm" fo:margin-right="0cm" fo:margin-top="0.101cm" fo:margin-bottom="0.101cm" loext:contextual-spacing="false" fo:text-align="justify" style:justify-single-word="false" fo:text-indent="4.5cm" style:auto-text-indent="false">
        <style:tab-stops>
          <style:tab-stop style:position="1.499cm"/>
        </style:tab-stops>
      </style:paragraph-properties>
      <style:text-properties style:font-name="Nimbus Roman No9 L" fo:font-size="12pt" fo:font-weight="normal" style:font-size-asian="10.5pt" style:font-weight-asian="normal" style:font-size-complex="12pt" style:font-weight-complex="normal"/>
    </style:style>
    <style:style style:name="P18" style:family="paragraph" style:parent-style-name="Standard">
      <style:paragraph-properties fo:margin-left="0cm" fo:margin-right="0cm" fo:margin-top="0.101cm" fo:margin-bottom="0.101cm" loext:contextual-spacing="false" fo:text-align="justify" style:justify-single-word="false" fo:text-indent="4.5cm" style:auto-text-indent="false">
        <style:tab-stops>
          <style:tab-stop style:position="1.499cm"/>
        </style:tab-stops>
      </style:paragraph-properties>
      <style:text-properties style:font-name="Nimbus Roman No9 L" fo:font-size="12pt" fo:font-weight="normal" officeooo:paragraph-rsid="00120a3a" style:font-size-asian="10.5pt" style:font-weight-asian="normal" style:font-size-complex="12pt" style:font-weight-complex="normal"/>
    </style:style>
    <style:style style:name="P19" style:family="paragraph" style:parent-style-name="Standard">
      <style:paragraph-properties fo:margin-left="0cm" fo:margin-right="0cm" fo:margin-top="0.101cm" fo:margin-bottom="0.101cm" loext:contextual-spacing="false" fo:text-align="end" style:justify-single-word="false" fo:text-indent="4.5cm" style:auto-text-indent="false">
        <style:tab-stops>
          <style:tab-stop style:position="1.499cm"/>
        </style:tab-stops>
      </style:paragraph-properties>
      <style:text-properties style:font-name="Nimbus Roman No9 L" fo:font-size="12pt" fo:font-weight="normal" style:font-size-asian="10.5pt" style:font-weight-asian="normal" style:font-size-complex="12pt" style:font-weight-complex="normal"/>
    </style:style>
    <style:style style:name="P20" style:family="paragraph" style:parent-style-name="Standard">
      <style:paragraph-properties fo:margin-left="0cm" fo:margin-right="0cm" fo:margin-top="0.101cm" fo:margin-bottom="0.101cm" loext:contextual-spacing="false" fo:text-align="justify" style:justify-single-word="false" fo:text-indent="4.5cm" style:auto-text-indent="false">
        <style:tab-stops>
          <style:tab-stop style:position="1.499cm"/>
        </style:tab-stops>
      </style:paragraph-properties>
      <style:text-properties style:font-name="Nimbus Roman No9 L" fo:font-size="12pt" fo:font-weight="normal" officeooo:paragraph-rsid="00120a3a" style:font-size-asian="10.5pt" style:font-weight-asian="normal" style:font-name-complex="Arial" style:font-size-complex="12pt" style:font-weight-complex="normal"/>
    </style:style>
    <style:style style:name="P21" style:family="paragraph" style:parent-style-name="Standard">
      <style:paragraph-properties fo:margin-left="0cm" fo:margin-right="0cm" fo:margin-top="0.101cm" fo:margin-bottom="0.101cm" loext:contextual-spacing="false" fo:text-align="justify" style:justify-single-word="false" fo:text-indent="4.5cm" style:auto-text-indent="false">
        <style:tab-stops>
          <style:tab-stop style:position="1.499cm"/>
        </style:tab-stops>
      </style:paragraph-properties>
      <style:text-properties style:font-name="Nimbus Roman No9 L" fo:font-size="12pt" fo:font-weight="normal" style:font-name-asian="Arial" style:font-size-asian="10.5pt" style:language-asian="pt" style:country-asian="BR" style:font-weight-asian="normal" style:font-name-complex="Arial" style:font-size-complex="12pt" style:font-weight-complex="normal"/>
    </style:style>
    <style:style style:name="P22" style:family="paragraph" style:parent-style-name="Standard">
      <style:paragraph-properties fo:margin-left="0cm" fo:margin-right="0cm" fo:margin-top="0.101cm" fo:margin-bottom="0.101cm" loext:contextual-spacing="false" fo:text-align="end" style:justify-single-word="false" fo:text-indent="4.5cm" style:auto-text-indent="false">
        <style:tab-stops>
          <style:tab-stop style:position="1.499cm"/>
        </style:tab-stops>
      </style:paragraph-properties>
      <style:text-properties style:font-name="Nimbus Roman No9 L" fo:font-size="12pt" fo:font-weight="normal" style:font-size-asian="12pt" style:font-weight-asian="normal" style:font-size-complex="12pt" style:font-weight-complex="normal"/>
    </style:style>
    <style:style style:name="P23" style:family="paragraph" style:parent-style-name="Standard">
      <style:paragraph-properties fo:margin-left="0cm" fo:margin-right="0cm" fo:margin-top="0.101cm" fo:margin-bottom="0.101cm" loext:contextual-spacing="false" fo:text-align="justify" style:justify-single-word="false" fo:text-indent="4.5cm" style:auto-text-indent="false">
        <style:tab-stops>
          <style:tab-stop style:position="1.499cm"/>
        </style:tab-stops>
      </style:paragraph-properties>
      <style:text-properties officeooo:paragraph-rsid="00120a3a"/>
    </style:style>
    <style:style style:name="P24" style:family="paragraph" style:parent-style-name="Standard">
      <style:paragraph-properties fo:margin-left="0cm" fo:margin-right="0cm" fo:margin-top="0.101cm" fo:margin-bottom="0.101cm" loext:contextual-spacing="false" fo:text-align="justify" style:justify-single-word="false" fo:text-indent="4.5cm" style:auto-text-indent="false">
        <style:tab-stops>
          <style:tab-stop style:position="1.499cm"/>
        </style:tab-stops>
      </style:paragraph-properties>
      <style:text-properties fo:font-variant="normal" fo:text-transform="none" style:font-name="Nimbus Roman No9 L" fo:font-size="12pt" fo:letter-spacing="normal" fo:font-style="normal" fo:font-weight="normal" officeooo:paragraph-rsid="00120a3a" style:font-size-asian="10.5pt" style:font-weight-asian="normal" style:font-size-complex="12pt" style:font-weight-complex="normal"/>
    </style:style>
    <style:style style:name="P25" style:family="paragraph" style:parent-style-name="Standard" style:master-page-name="">
      <style:paragraph-properties fo:margin-left="0cm" fo:margin-right="0cm" fo:margin-top="0.101cm" fo:margin-bottom="0.101cm" loext:contextual-spacing="false" fo:text-align="justify" style:justify-single-word="false" fo:text-indent="4.5cm" style:auto-text-indent="false" style:page-number="auto">
        <style:tab-stops>
          <style:tab-stop style:position="1.499cm"/>
        </style:tab-stops>
      </style:paragraph-properties>
      <style:text-properties style:font-name="Nimbus Roman No9 L" fo:font-size="12pt" fo:font-weight="normal" style:font-name-asian="Arial" style:font-size-asian="10.5pt" style:language-asian="pt" style:country-asian="BR" style:font-weight-asian="normal" style:font-name-complex="Arial" style:font-size-complex="12pt" style:font-weight-complex="normal"/>
    </style:style>
    <style:style style:name="P26" style:family="paragraph" style:parent-style-name="Standard">
      <style:paragraph-properties fo:margin-left="5.002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fo:font-variant="normal" fo:text-transform="none" style:font-name="Nimbus Roman No9 L" fo:font-size="11pt" fo:letter-spacing="normal" fo:font-style="normal" fo:font-weight="normal" officeooo:paragraph-rsid="00120a3a" style:font-size-asian="11pt" style:font-weight-asian="normal" style:font-size-complex="11pt" style:font-weight-complex="normal"/>
    </style:style>
    <style:style style:name="P27" style:family="paragraph" style:parent-style-name="Standard" style:list-style-name="WW8Num1">
      <style:paragraph-properties fo:margin-left="-2.501cm" fo:margin-right="0cm" fo:margin-top="0.101cm" fo:margin-bottom="0.101cm" loext:contextual-spacing="false" fo:text-align="justify" style:justify-single-word="false" fo:text-indent="4.5cm" style:auto-text-indent="false">
        <style:tab-stops>
          <style:tab-stop style:position="1.499cm"/>
        </style:tab-stops>
      </style:paragraph-properties>
      <style:text-properties style:font-name="Nimbus Roman No9 L" fo:font-size="12pt" fo:font-weight="normal" officeooo:paragraph-rsid="00120a3a" style:font-size-asian="10.5pt" style:font-weight-asian="normal" style:font-name-complex="Ari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style:font-name-asian="Arial" style:font-size-asian="12pt" style:language-asian="pt" style:country-asian="BR" style:font-name-complex="Arial"/>
    </style:style>
    <style:style style:name="T5" style:family="text">
      <style:text-properties officeooo:rsid="00108d80" style:font-name-asian="Arial" style:font-size-asian="12pt" style:language-asian="pt" style:country-asian="BR" style:font-name-complex="Arial"/>
    </style:style>
    <style:style style:name="T6" style:family="text">
      <style:text-properties style:font-name="Nimbus Roman No9 L" fo:font-size="12pt" fo:font-weight="normal" style:font-size-asian="10.5pt" style:font-weight-asian="normal" style:font-size-complex="12pt" style:font-weight-complex="normal"/>
    </style:style>
    <style:style style:name="T7" style:family="text">
      <style:text-properties style:font-name="Nimbus Roman No9 L" fo:font-size="12pt" fo:font-weight="normal" style:font-size-asian="10.5pt" style:font-weight-asian="normal" style:font-name-complex="Arial" style:font-size-complex="12pt" style:font-weight-complex="normal"/>
    </style:style>
    <style:style style:name="T8" style:family="text">
      <style:text-properties style:font-name="Nimbus Roman No9 L" fo:font-size="12pt" fo:font-weight="normal" officeooo:rsid="0014c7c1" style:font-size-asian="10.5pt" style:font-weight-asian="normal" style:font-name-complex="Arial" style:font-size-complex="12pt" style:font-weight-complex="normal"/>
    </style:style>
    <style:style style:name="T9" style:family="text">
      <style:text-properties style:font-name="Nimbus Roman No9 L" fo:font-size="12pt" fo:font-weight="normal" style:font-size-asian="10.5pt" style:language-asian="pt" style:country-asian="BR" style:font-weight-asian="normal" style:font-name-complex="Arial" style:font-size-complex="12pt" style:font-weight-complex="normal"/>
    </style:style>
    <style:style style:name="T10" style:family="text">
      <style:text-properties style:font-name="Nimbus Roman No9 L" fo:font-size="12pt" fo:font-weight="normal" officeooo:rsid="0014c7c1" style:font-size-asian="10.5pt" style:language-asian="pt" style:country-asian="BR" style:font-weight-asian="normal" style:font-name-complex="Arial" style:font-size-complex="12pt" style:font-weight-complex="normal"/>
    </style:style>
    <style:style style:name="T11" style:family="text">
      <style:text-properties fo:font-variant="normal" fo:text-transform="none" style:use-window-font-color="true" style:font-name="Nimbus Roman No9 L" fo:font-size="12pt" fo:letter-spacing="normal" fo:font-style="normal" fo:font-weight="normal" style:font-size-asian="10.5pt" style:font-weight-asian="normal" style:font-size-complex="12pt" style:font-weight-complex="normal"/>
    </style:style>
    <style:style style:name="T12" style:family="text">
      <style:text-properties fo:font-variant="normal" fo:text-transform="none" style:use-window-font-color="true" fo:letter-spacing="normal" fo:font-style="normal"/>
    </style:style>
    <style:style style:name="T13" style:family="text">
      <style:text-properties style:use-window-font-color="true"/>
    </style:style>
    <style:style style:name="T14" style:family="text">
      <style:text-properties officeooo:rsid="00108d80"/>
    </style:style>
    <style:style style:name="T15" style:family="text">
      <style:text-properties style:font-name-complex="Arial"/>
    </style:style>
    <style:style style:name="T16" style:family="text">
      <style:text-properties officeooo:rsid="0010abeb"/>
    </style:style>
    <style:style style:name="T17" style:family="text">
      <style:text-properties fo:color="#c0504d"/>
    </style:style>
    <style:style style:name="T18" style:family="text">
      <style:text-properties officeooo:rsid="0010a0a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MENDA Nº <text:span text:style-name="T14">3</text:span> AO PROJETO DE LEI Nº 112/2016</text:p>
      <text:p text:style-name="P16"><text:span text:style-name="T4">Acrescenta </text:span><text:span text:style-name="T5">o inciso</text:span><text:span text:style-name="T4"> VII ao parágrafo único do art. 8</text:span><text:span text:style-name="T5">º</text:span><text:span text:style-name="T4"> do Projeto de Lei nº 112/2016.</text:span></text:p>
      <text:p text:style-name="P14">“. . . . . . . . . . . . . . . . . . . . . . . . . . . . . . . . . . . . . . . . . . . . . . . . . . . . . . . . . . . . . . . . . . . . . . . . . . . .</text:p>
      <text:p text:style-name="P13">Art. 8º . . . . . . . . . . . . . . . . . . . . . . . . . . . . . . . . . . . . . . . . . . . . . . . . . . . . . . . . . . . . . . . . . . . . . . .</text:p>
      <text:p text:style-name="P15">. . . . . . . . . . . . . . . . . . . . . . . . . . . . . . . . . . . . . . . . . . . . . . . . . . . . . . . . . . . . . . . . . . . . . . . . . . . . .</text:p>
      <text:p text:style-name="P12">VII - Diretoria de Economia solidária:</text:p>
      <text:p text:style-name="P12">a) Gerência de economia solidária:</text:p>
      <text:p text:style-name="P12">1 - Departamento de educação, formação, capacitação, assessoria técnica, tecnológica e profissional para atuação na economia solidária;</text:p>
      <text:p text:style-name="P12">2 - Departamento comercialização, apoio ao consumo consciente e apoio ao crédito;</text:p>
      <text:p text:style-name="P12">3 - Departamento de pesquisa, inovação e incubação de novos empreendimentos.</text:p>
      <text:p text:style-name="P11">. . . . . . . . . . . . . . . . . . . . . . . . . . . . . . . . . . . . . . . . . . . . . . . . . . . . . . . . . . . . . . . . . . . . . . . . . . . .”</text:p>
      <text:p text:style-name="P9"/>
      <text:p text:style-name="P10">JUSTIFICATIVA</text:p>
      <text:p text:style-name="P10"/>
      <text:p text:style-name="P25">Senhor Presidente,</text:p>
      <text:p text:style-name="P21">Senhora Vereadora,</text:p>
      <text:p text:style-name="P21">Senhores Vereadores,</text:p>
      <text:p text:style-name="P21"/>
      <text:p text:style-name="P23"><text:span text:style-name="T7">A economia solidária tem sido um importante instrumento de geração de postos de trabalho de renda, promovendo a emancipação dos seus envolvidos. As crises recorrentes do setor calçadista resultaram em recessão e diminuição do tradicional pólo industrial que movimentava a economia da região, ocasionando um alto índice de desemprego conforme demonstra pesquisa da Fundação de Economia Estatística do Rio Grande do Sul, a taxa de desemprego na região metropolitana de Porto Alegre </text:span><text:span text:style-name="T9">foi de </text:span><text:span text:style-name="T10">10,8 </text:span><text:span text:style-name="T9">% da População Economicamente Ativa (PEA) </text:span><text:span text:style-name="T7">no mês de </text:span><text:span text:style-name="T8">novembro</text:span><text:span text:style-name="T7"> de 201</text:span><text:span text:style-name="T8">6</text:span><text:span text:style-name="T7">, agravando a situação de pobreza e resultando na exclusão de muitas pessoas do mercado de trabalho. Também a atual crise econômica internacional intensifica essa situação.</text:span></text:p>
      <text:p text:style-name="P18"><text:span text:style-name="T15">Neste sentido, há a necessidade de se pensar estratégias para incluir estas pessoas no universo do trabalho e, dentre as possibilidades existentes, a economia solidária se apresenta como uma alternativa viável, que defende em seus princípios a inclusão </text:span><text:soft-page-break/><text:span text:style-name="T15">social. A economia solidária propõe um jeito diferente de produzir, vender, comprar e trocar, promovendo relações de cooperação e o fortalecimento de grupos e comunidades.</text:span></text:p>
      <text:p text:style-name="P18">No Brasil e no mundo esta experiencia tem se fortalecido e se potencializado a partir do apoio institucional dos governos, e inclusive contando com a legislação <text:s/>que as torna políticas públicas de fato. No Rio Grande do Sul, segundo último mapeamento (SIES/2010) realizado pela SENAES são 2005 empreendimentos econômicos solidários (formais e informais) que geram trabalho e renda para cerca de 270.000 pessoas.</text:p>
      <text:p text:style-name="P20">No município de Novo Hamburgo, a Economia Solidária passou a se organizar através da criação do Fórum Municipal no ano de 2006. Sendo que em 2009, a Prefeitura Municipal de Novo Hamburgo, através da Secretaria de Desenvolvimento Econômico, Tecnologia, Trabalho e Turismo – SEDETUR, estruturou uma Diretoria de Economia Solidária que vem fomentando políticas públicas para a economia solidária. </text:p>
      <text:p text:style-name="P20">Os beneficiários destas politicas públicas são trabalhadores(as) de baixa renda que se organizaram em empreendimentos econômicos solidários, assim como, outras pessoas que se integram nas ações de economia solidária, visando a geração de trabalho e renda e a redução da situação de extrema pobreza e desigualdades sociais existentes em algumas comunidades.</text:p>
      <text:p text:style-name="P20">Segundo o artigo 6º da Lei Municipal de Economia Solidária (2.246/2010), são considerados Empreendimentos Econômicos Solidários aqueles organizados sob os princípios da cooperação, da solidariedade, da autogestão e da valorização do ser humano, que se constituem sob a forma de cooperativas, associações, grupos comunitários e informais para a geração de trabalho e renda, empresas autogestionárias, clubes de trocas, redes solidárias, abrangendo a cadeia produtiva desde a produção e/ou reciclagem de insumos até a comercialização final dos produtos.</text:p>
      <text:p text:style-name="P20">Atualmente, existem aproximadamente <text:span text:style-name="T16">8</text:span><text:span text:style-name="T13">0</text:span> empreendimentos econômicos solidários, que abrangem <text:span text:style-name="T13">600</text:span> famílias que desenvolvem atividades em diversos segmentos produtivos: alimentação, artesanato, reciclagem, agricultura familiar, confecção, calçados e acessórios, arte e cultura, consumo, serviços.</text:p>
      <text:p text:style-name="P20">Estes Empreendimentos Econômicos Solidários são apoiados pela Diretoria de Economia Solidária que implantou o Programa Municipal de Economia Solidária e constituiu um Conselho Municipal de Economia Solidária que tem uma composição tripartite, de caráter consultivo e fiscalizador (conforme descrito na Lei 2.246/2010)<text:span text:style-name="T17">. </text:span></text:p>
      <text:p text:style-name="P20">Os eixos deste Programa foram elaborados com a participação de Empreendimentos Econômicos Solidários, Entidades de Apoio e Incubadora Universitária, sendo definidos como eixos prioritários de atuação:</text:p>
      <text:list xml:id="list4445445987891868024" text:style-name="WW8Num1">
        <text:list-item>
          <text:p text:style-name="P27"><text:s/>Apoio a Comercialização;</text:p>
        </text:list-item>
        <text:list-item>
          <text:p text:style-name="P27">Formação em Economia Solidária e constituição de novos empreendimentos; <text:s text:c="2"/></text:p>
        </text:list-item>
        <text:list-item>
          <text:p text:style-name="P27">Articulação com os Fóruns, Rede de Gestores e Rede de Incubadoras;</text:p>
        </text:list-item>
        <text:list-item>
          <text:p text:style-name="P27">Legislação para a Economia Solidária;</text:p>
        </text:list-item>
        <text:list-item>
          <text:p text:style-name="P27">Programa de Microcrédito.</text:p>
        </text:list-item>
      </text:list>
      <text:p text:style-name="P20"><text:soft-page-break/>Sendo assim, para potencializar e ampliar as ações de economia solidária já existentes no município que são baseadas no Programa e na Lei Municipal 2.246/2010, é necessária a manutenção da Diretoria de Economia Solidária neste município, pois além de gerar trabalho e renda, promove o desenvolvimento sustentável e o consumo ético. </text:p>
      <text:p text:style-name="P23"><text:span text:style-name="T6">Mas a nossa sociedade ainda conhece pouco do funcionamento da Economia Solidária. </text:span><text:span text:style-name="T11">Gaiger (2008) destaca que:</text:span></text:p>
      <text:p text:style-name="P26">Na falta de uma compreensão adequada, os esforços de incubação ou de consolidação dessas iniciativas correm o risco de se cingirem à transmissão de um conjunto de dispositivos técnicos, incapazes de sustentar a longo prazo os empreendimentos <text:s/></text:p>
      <text:p text:style-name="P26"/>
      <text:p text:style-name="P24">Isso em geral acontece porque</text:p>
      <text:p text:style-name="P26">Predomina a id<text:span text:style-name="T18">e</text:span>ia de um sistema englobante que tende a integrar e homogeneizar todas as coisas e assim o faz. Nessa ótica, iniciativas originalmente dotadas de outra natureza, da mesma forma que os resquícios de formas de vida econômica anteriores, quando podem ser convertidos em elementos funcionais ao sistema terminam por ele absorvidos; do contrário, acabam fatalmente eliminados. Essa totalização não dialética do sistema econômico de nossas sociedades, além de não perceber as contradições internas do capitalismo, desconhece por inteiro a pluralidade da vida e dos comportamentos econômicos existentes e fulmina todos os possíveis pontos de sustentação de qualquer teoria e de qualquer tentativa de transformação histórica. (Gaiger, 2008)</text:p>
      <text:p text:style-name="P18"><text:span text:style-name="T13">Por tudo isso, vale destacar, a economia solidária não se vê contemplada pelo conceito de empreendedorismo devido às especificidades dos </text:span><text:span text:style-name="T12">empreendimentos econômicos solidários e suas lógicas de funcionamento associativo, democrático, autogestionário e solidário, nas quais o empreendedorismo assume a lógica coletivista e não individualista como nas empresas convencionais. E defende a necessidade de um programa específico com equipe qualificada e estrutura necessária para o seu desenvolvimento, entendendo que a sua existência reforça valores comunitários, solidários e democráticos em nossa sociedade além de contribuir para uma cidade mais ambientalmente sustentável promovendo</text:span> o reaproveitamento de materiais, evitando o seu descarte na natureza.</text:p>
      <text:p text:style-name="P17"/>
      <text:p text:style-name="P17">Novo Hamburgo, 2 de janeiro de 2017.</text:p>
      <text:p text:style-name="P19"/>
      <text:p text:style-name="P19"/>
      <text:p text:style-name="P22">Vereador Enio Briz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z1"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z1"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z1"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z1"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z1"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998cm" style:type="right"/>
        </style:tab-stops>
      </style:paragraph-properties>
      <style:text-properties style:font-name="Nimbus Roman No9 L" fo:font-size="7pt" fo:font-weight="bold" officeooo:rsid="00108d80" officeooo:paragraph-rsid="00108d80"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style:text-underline-style="solid" style:text-underline-width="auto" style:text-underline-color="font-color"/>
    </style:style>
    <style:style style:name="MT2" style:family="text">
      <style:text-properties style:text-underline-style="none"/>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EMENDA Nº 3 AO PROJETO DE LEI Nº 112/2016<text:span text:style-name="MT1"><text:tab/><text:tab/><text:tab/></text:span><text:span text:style-name="MT2">página </text:span><text:span text:style-name="MT2"><text:page-number text:select-page="current">3</text:page-number></text:span><text:span text:style-name="MT2"> de </text:span><text:span text:style-name="MT2"><text:page-count>3</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3">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01-02T13:49:48</meta:print-date>
    <dc:language>pt-BR</dc:language>
    <meta:editing-cycles>1</meta:editing-cycles>
    <meta:editing-duration>PT0S</meta:editing-duration>
    <meta:document-statistic meta:table-count="0" meta:image-count="1" meta:object-count="0" meta:page-count="3" meta:paragraph-count="44" meta:word-count="1352" meta:character-count="7747" meta:non-whitespace-character-count="6430"/>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