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465d7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style:font-size-asian="12pt" style:font-size-complex="12pt"/>
    </style:style>
    <style:style style:name="P10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4b6f6" style:font-size-asian="12pt" style:font-size-complex="12pt"/>
    </style:style>
    <style:style style:name="P11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fo:background-color="#ffffff" style:font-size-asian="12pt" style:font-size-complex="12pt"/>
    </style:style>
    <style:style style:name="P12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4b6f6" fo:background-color="#ffffff" style:font-size-asian="12pt" style:font-size-complex="12pt"/>
    </style:style>
    <style:style style:name="P13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67bcb" fo:background-color="#ffffff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7981e" fo:background-color="#ffffff" style:font-size-asian="12pt" style:font-size-complex="12pt"/>
    </style:style>
    <style:style style:name="P15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rsid="00567bcb" officeooo:paragraph-rsid="00567bcb" fo:background-color="#ffffff" style:font-size-asian="12pt" style:font-size-complex="12pt"/>
    </style:style>
    <style:style style:name="P16" style:family="paragraph" style:parent-style-name="Text_20_body" style:master-page-name="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465d7f"/>
    </style:style>
    <style:style style:name="P17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officeooo:paragraph-rsid="00465d7f"/>
    </style:style>
    <style:style style:name="P18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officeooo:paragraph-rsid="0054b6f6"/>
    </style:style>
    <style:style style:name="P19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style:font-name="Nimbus Roman No9 L" fo:font-size="12pt" fo:font-weight="normal" officeooo:paragraph-rsid="0054b6f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/>
      <style:text-properties style:font-name="Nimbus Roman No9 L" fo:font-size="12pt" fo:font-weight="normal" officeooo:paragraph-rsid="0054b6f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fo:keep-with-next="always"/>
      <style:text-properties officeooo:paragraph-rsid="00465d7f"/>
    </style:style>
    <style:style style:name="P22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54b6f6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font-name="Nimbus Roman No9 L" fo:font-size="12pt" fo:font-weight="normal" officeooo:paragraph-rsid="0054b6f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rsid="00532944" officeooo:paragraph-rsid="00532944" style:font-name-asian="Calibri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paragraph-rsid="00465d7f" style:font-size-asian="12pt" style:font-weight-asian="normal" style:font-size-complex="12pt" style:font-weight-complex="normal"/>
    </style:style>
    <style:style style:name="P26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27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2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3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5983e5" officeooo:paragraph-rsid="005a4835" fo:background-color="#ffffff" style:font-size-asian="12pt" style:font-size-complex="12pt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593551" officeooo:paragraph-rsid="00593551" fo:background-color="#ffffff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officeooo:paragraph-rsid="005c1ad2" style:font-size-asian="12pt" style:font-size-complex="12pt"/>
    </style:style>
    <style:style style:name="P33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4b6f6" fo:background-color="#ffffff" style:font-size-asian="12pt" style:font-size-complex="12pt"/>
    </style:style>
    <style:style style:name="P34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c1ad2" fo:background-color="#ffffff" style:font-size-asian="12pt" style:font-size-complex="12pt"/>
    </style:style>
    <style:style style:name="P35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57981e" fo:background-color="#ffffff" style:font-size-asian="12pt" style:font-size-complex="12pt"/>
    </style:style>
    <style:style style:name="P36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fo:font-weight="bold" officeooo:rsid="0057981e" officeooo:paragraph-rsid="0057981e" fo:background-color="#ffffff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5983e5" fo:background-color="#ffffff" style:font-size-asian="12pt" style:font-size-complex="12pt"/>
    </style:style>
    <style:style style:name="P38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center" style:justify-single-word="false" fo:text-indent="0cm" style:auto-text-indent="false" style:page-number="auto"/>
      <style:text-properties style:font-name="Nimbus Roman No9 L" fo:font-size="12pt" officeooo:paragraph-rsid="005983e5" fo:background-color="#ffffff" style:font-size-asian="12pt" style:font-size-complex="12pt"/>
    </style:style>
    <style:style style:name="T1" style:family="text">
      <style:text-properties officeooo:rsid="00465d7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32944" style:font-name-asian="Calibri" style:font-weight-asian="normal" style:font-weight-complex="normal"/>
    </style:style>
    <style:style style:name="T6" style:family="text">
      <style:text-properties fo:font-weight="normal" officeooo:rsid="00532944" fo:background-color="#ffffff" loext:char-shading-value="0" style:font-name-asian="Calibri" style:font-weight-asian="normal" style:font-weight-complex="normal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style:font-name="Nimbus Roman No9 L" fo:font-size="12pt" fo:background-color="#ffffff" loext:char-shading-value="0" style:font-size-asian="12pt" style:font-size-complex="12pt"/>
    </style:style>
    <style:style style:name="T9" style:family="text">
      <style:text-properties style:font-name="Nimbus Roman No9 L" fo:font-size="12pt" officeooo:rsid="0054b6f6" fo:background-color="#ffffff" loext:char-shading-value="0" style:font-size-asian="12pt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54b6f6" fo:background-color="#ffffff" loext:char-shading-value="0"/>
    </style:style>
    <style:style style:name="T12" style:family="text">
      <style:text-properties officeooo:rsid="00567bcb" fo:background-color="#ffffff" loext:char-shading-value="0"/>
    </style:style>
    <style:style style:name="T13" style:family="text">
      <style:text-properties officeooo:rsid="004a0e54"/>
    </style:style>
    <style:style style:name="T14" style:family="text">
      <style:text-properties officeooo:rsid="00532944" style:font-name-asian="Calibri"/>
    </style:style>
    <style:style style:name="T15" style:family="text">
      <style:text-properties officeooo:rsid="0054b6f6" style:font-name-asian="Calibri"/>
    </style:style>
    <style:style style:name="T16" style:family="text">
      <style:text-properties officeooo:rsid="005a4835" style:font-name-asian="Calibri"/>
    </style:style>
    <style:style style:name="T17" style:family="text">
      <style:text-properties officeooo:rsid="005c1ad2" style:font-name-asian="Calibri"/>
    </style:style>
    <style:style style:name="T18" style:family="text">
      <style:text-properties officeooo:rsid="00532944"/>
    </style:style>
    <style:style style:name="T19" style:family="text">
      <style:text-properties officeooo:rsid="0054b6f6"/>
    </style:style>
    <style:style style:name="T20" style:family="text">
      <style:text-properties officeooo:rsid="00567bcb"/>
    </style:style>
    <style:style style:name="T21" style:family="text">
      <style:text-properties officeooo:rsid="0057981e"/>
    </style:style>
    <style:style style:name="T22" style:family="text">
      <style:text-properties officeooo:rsid="005a4835"/>
    </style:style>
    <style:style style:name="T23" style:family="text">
      <style:text-properties officeooo:rsid="005c1ad2"/>
    </style:style>
    <style:style style:name="T24" style:family="text">
      <style:text-properties officeooo:rsid="00598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EMENDA Nº 4 AO </text:span>PROJETO DE LEI Nº <text:span text:style-name="T13">112/</text:span>2016</text:p>
      <text:p text:style-name="P25"><text:span text:style-name="T14">Altera a redação </text:span><text:span text:style-name="T16">do enunciado da</text:span><text:span text:style-name="T14"> S</text:span><text:span text:style-name="T15">UBSEÇÃO</text:span><text:span text:style-name="T14"> II da </text:span><text:span text:style-name="T15">SEÇ</text:span><text:span text:style-name="T16">ÃO</text:span><text:span text:style-name="T14"> II, </text:span><text:span text:style-name="T16">o </text:span><text:span text:style-name="T17">a</text:span><text:span text:style-name="T16">rt. 5º</text:span><text:span text:style-name="T14"> e acrescenta </text:span><text:span text:style-name="T15"><text:s/>SUBSEÇÃO</text:span><text:span text:style-name="T14"> XII na </text:span><text:span text:style-name="T15">SEÇÃO</text:span><text:span text:style-name="T14"> IV, do Projeto de Lei nº 112/2016</text:span>.</text:p>
      <text:p text:style-name="P24">“. . . . . . . . . . . . . . . . . . . . . . . . . . . . . . . . . . . . . . . . . . . . . . . . . . . . . . . . . . . . . . . . . . . . . . . . . . . .</text:p>
      <text:p text:style-name="P21"><text:span text:style-name="Strong_20_Emphasis"><text:span text:style-name="T8">SEÇÃO II </text:span></text:span></text:p>
      <text:p text:style-name="P17"><text:span text:style-name="Strong_20_Emphasis"><text:span text:style-name="T8">DOS ÓRGÃOS DE ADMINISTRAÇÃO E PLANEJAMENTO</text:span></text:span></text:p>
      <text:p text:style-name="P17"><text:span text:style-name="Strong_20_Emphasis"><text:span text:style-name="T8">SUBSEÇÃO II </text:span></text:span></text:p>
      <text:p text:style-name="P16"><text:span text:style-name="Strong_20_Emphasis"><text:span text:style-name="T8">DA SECRETARIA MUNICIPAL DE DESENVOLVIMENTO URBANO </text:span></text:span></text:p>
      <text:p text:style-name="P9"><text:span text:style-name="T7">Art. 5º </text:span><text:span text:style-name="T10">À SECRETARIA MUNICIPAL DE DESENVOLVIMENTO URBANO compete elaborar, planejar e executar as políticas de planejamento urbano do município, respeitadas as atribuições da União e do Estado; elaborar projetos voltados à qualificação da infraestrutura urbana do município, à melhoria da qualidade de vida da população e ao desenvolvimento sustentável; desenvolver o Plano Diretor Urbanístico e Ambiental instituído por Lei; assessorar o Prefeito Municipal nos assuntos inerentes aos encargos legais e atribuições referentes à política de desenvolvimento da mobilidade e da acessibilidade com o objetivo de melhorar a qualidade de vida da população, garantindo o direito de ir e vir, preservando o meio ambiente e assegurando a dignidade da pessoa humana, promovendo o desenvolvimento social e econômico de forma equilibrada e sustentável, atuando de modo integrado com outras secretarias municipais e com órgãos das administrações estadual e federal, priorizando a diminuição do tráfego da população e contribuindo para melhoria da mobilidade urbana sustentável, formulando políticas públicas que privilegiem o transporte público de passageiros, tendo como finalidade o desenvolvimento da mobilidade urbana sustentável; otimizar suas ações por meio da integração com as demais secretarias municipais e entidades da sociedade civil organizada, tudo em conformidade com as legislações municipal, estadual e federal aplicáveis, além de dar execução às determinações e diretrizes estabelecidas pelo Prefeito Municipal e tudo mais inerente aos encargos legais e atribuições pelo mesmo delegadas, além de dar execução às determinações e diretrizes estabelecidas pelo Prefeito Municipal e tudo o mais inerente aos encargos legais e atribuições pelo mesmo delegadas.</text:span></text:p>
      <text:p text:style-name="P9"><text:span text:style-name="T7">Parágrafo Único.</text:span><text:span text:style-name="T10"> A Estrutura Organizacional Básica da SECRETARIA MUNICIPAL DE DESENVOLVIMENTO URBANO compreende as seguintes unidades administrativas:</text:span></text:p>
      <text:p text:style-name="P11">I - Administração Central</text:p>
      <text:p text:style-name="P11"><text:soft-page-break/>a) Chefia de Gabinete</text:p>
      <text:p text:style-name="P11">1. Departamento Administrativo</text:p>
      <text:p text:style-name="P11">II - Diretoria de Desenvolvimento Urbano</text:p>
      <text:p text:style-name="P11">1. Departamento do Plano Diretor</text:p>
      <text:p text:style-name="P11">1.1 Seção de Acompanhamento e Legislação</text:p>
      <text:p text:style-name="P11">1.2 Seção de Estudos e Planejamento</text:p>
      <text:p text:style-name="P11">2. Departamento de Cartografia</text:p>
      <text:p text:style-name="P11">2.1 Seção de Topografia</text:p>
      <text:p text:style-name="P11">2.2. Seção de Cartografia</text:p>
      <text:p text:style-name="P11">3. Departamento de Controle de Projetos</text:p>
      <text:p text:style-name="P11">3.1 Seção de Aprovação de Projetos</text:p>
      <text:p text:style-name="P11">3.2 Seção de Parcelamento do Solo</text:p>
      <text:p text:style-name="P11">4. Departamento de Fiscalização</text:p>
      <text:p text:style-name="P11">4.1 Seção de Fiscalização de Obras</text:p>
      <text:p text:style-name="P11">4.2 Seção de Fiscalização de Parcelamento do Solo</text:p>
      <text:p text:style-name="P12">5. Seção de Atendimento</text:p>
      <text:p text:style-name="P12">5.1 Seção de Desenho e Banco de Dados</text:p>
      <text:p text:style-name="P12">5.2 Seção de Emissão de Certidões e Loteamentos</text:p>
      <text:p text:style-name="P11">III - Diretoria de Projetos Executivos</text:p>
      <text:p text:style-name="P11">1. Departamento de Projetos Arquitetônicos</text:p>
      <text:p text:style-name="P11">1.1 Seção de Arquitetura</text:p>
      <text:p text:style-name="P11">1.2 Seção de Desenho</text:p>
      <text:p text:style-name="P11">2. Departamento de Projetos Complementares</text:p>
      <text:p text:style-name="P11">2.1 Seção de Projetos de Instalações</text:p>
      <text:p text:style-name="P11">2.2 Seção de Projetos Estruturais e Fundações</text:p>
      <text:p text:style-name="P11">3. Departamento de Projetos Urbanísticos</text:p>
      <text:p text:style-name="P11">3.1 Seção de Projetos Viários</text:p>
      <text:p text:style-name="P11">3.2 Seção de Projetos Especiais</text:p>
      <text:p text:style-name="P11">4. Departamento de Orçamentação</text:p>
      <text:p text:style-name="P11">4.1 Seção de Medição</text:p>
      <text:p text:style-name="P11">4.2 Seção de Orçamentos</text:p>
      <text:p text:style-name="P12">IV- Diretoria de Projetos Técnicos</text:p>
      <text:p text:style-name="P12">V - Diretoria de Mobilidade Urbana</text:p>
      <text:p text:style-name="P12"><text:soft-page-break/>VI - Diretoria de Transporte Público</text:p>
      <text:p text:style-name="P12"><text:span text:style-name="T19">1.</text:span> Departamento de Expediente</text:p>
      <text:p text:style-name="P32"><text:span text:style-name="T6">. . . . . . . . . . . . . . . . . . . . . . . . . . . . . . . . . . . . . . . . . . . . . . . . . . . . . . . . . . . . . . . . . . . . . . . . . . . . .</text:span></text:p>
      <text:p text:style-name="P22"><text:span text:style-name="Strong_20_Emphasis"><text:span text:style-name="T8">SEÇÃO </text:span></text:span><text:span text:style-name="Strong_20_Emphasis"><text:span text:style-name="T9">XII</text:span></text:span><text:span text:style-name="Strong_20_Emphasis"><text:span text:style-name="T8"> </text:span></text:span></text:p>
      <text:p text:style-name="P18"><text:span text:style-name="Strong_20_Emphasis"><text:span text:style-name="T8">DOS ÓRGÃOS DE </text:span></text:span><text:span text:style-name="Strong_20_Emphasis"><text:span text:style-name="T9">ATIVIDADES FINS</text:span></text:span></text:p>
      <text:p text:style-name="P18"><text:span text:style-name="Strong_20_Emphasis"><text:span text:style-name="T8">SUBSEÇÃO I</text:span></text:span><text:span text:style-name="Strong_20_Emphasis"><text:span text:style-name="T9">V</text:span></text:span><text:span text:style-name="Strong_20_Emphasis"><text:span text:style-name="T8"> </text:span></text:span></text:p>
      <text:p text:style-name="P19"><text:span text:style-name="Strong_20_Emphasis"><text:span text:style-name="T10">DA SECRETARIA MUNICIPAL DE </text:span></text:span><text:span text:style-name="Strong_20_Emphasis"><text:span text:style-name="T11">HABITAÇÃO</text:span></text:span></text:p>
      <text:p text:style-name="P20"><text:span text:style-name="Strong_20_Emphasis"><text:span text:style-name="T11"/></text:span></text:p>
      <text:p text:style-name="P23"><text:span text:style-name="T7">Art. ….. </text:span><text:span text:style-name="T10">À SECRETARIA MUNICIPAL DE </text:span><text:span text:style-name="T11">HABITAÇÃO</text:span><text:span text:style-name="T10"> compete elaborar, planejar e executar a política habitacional no âmbito do Município, voltada para melhoria da qualidade de vida e o bem-estar social da população em geral, especialmente de baixa renda; desenvolver projetos e programas, promovendo a qualidade de vida por meio do atendimento das diversas demandas, fomentando a política de interesse social e cumprindo a Lei Orgânica do Município, às Constituições Federal e Estadual, bem como o Estatuto das Cidades; desenvolver ações que viabilizem a erradicação de núcleos de sub-habitação por meio de projetos de melhorias habitacionais, implantação de infraestrutura básica nestes locais, remoção e reassentamento de população residente em áreas de risco, implantação de loteamentos populares com unidades habitacionais ou não, desmembramentos que busquem alcançar o interesse social; atuando de modo integrado com outras secretarias municipais e com órgãos das administrações estadual e federal; buscar o desenvolvimento comunitário junto ao Conselho </text:span><text:span text:style-name="T12">Gestor do Fundo Municipal</text:span><text:span text:style-name="T10"> de Habitação de Interesse Social, para que somem esforços junto ao Poder Público pela solução de problemas no que tange ao diagnóstico, alternativas de solução e custeio das mesmas; propor convênios com os Governos do Estado e Federal em todos e quaisquer programas existentes de regularização fundiária, urbanização de favelas e melhoria das unidades habitacionais.</text:span></text:p>
      <text:p text:style-name="P10"><text:span text:style-name="T7">Parágrafo Único.</text:span><text:span text:style-name="T10"> A Estrutura Organizacional Básica da SECRETARIA MUNICIPAL DE </text:span><text:span text:style-name="T12">HABITAÇÃO</text:span><text:span text:style-name="T10"> compreende as seguintes unidades administrativas:</text:span></text:p>
      <text:p text:style-name="P12">I - Administração Central</text:p>
      <text:p text:style-name="P12">a) Chefia de Gabinete</text:p>
      <text:p text:style-name="P12">1. Departamento Administrativo</text:p>
      <text:p text:style-name="P15">1.2. Departamento de Orçamentação</text:p>
      <text:p text:style-name="P13">II - Seção de Atendimento</text:p>
      <text:p text:style-name="P13"><text:span text:style-name="T20">II</text:span> - Diretoria de Projetos Técnicos</text:p>
      <text:p text:style-name="P13">1. <text:s/>Departamento de Projetos Arquitetônicos</text:p>
      <text:p text:style-name="P15">1.2. Departamento de Fiscalização de Obras</text:p>
      <text:p text:style-name="P15">1.3. <text:s/>Departamento de Cadastro</text:p>
      <text:p text:style-name="P15">III- Diretoria de Regularização Fundiária</text:p>
      <text:p text:style-name="P15"><text:soft-page-break/>1. Departamento de Projeto Técnico Social</text:p>
      <text:p text:style-name="P13">2. <text:s/>Departamento de Cadastro</text:p>
      <text:p text:style-name="P13"><text:span text:style-name="T20">IV - </text:span>Diretoria de <text:span text:style-name="T20">Habitação e Cooperativismo</text:span></text:p>
      <text:p text:style-name="P13">1. Departamento de Cadastro Imobiliário</text:p>
      <text:p text:style-name="P13"><text:span text:style-name="T20">1</text:span>.2. Departamento de Fiscalização</text:p>
      <text:p text:style-name="P14"><text:span text:style-name="T21">2</text:span>. <text:s/>Seção Patrimônio</text:p>
      <text:p text:style-name="P14"><text:span text:style-name="T21">2</text:span>.1. Seção de Almoxarifado</text:p>
      <text:p text:style-name="P34"><text:span text:style-name="T5">. . . . . . . . . . . . . . . . . . . . . . . . . . . . . . . . . . . . . . . . . . . . . . . . . . . . . . . . . . . . . . . . . . . . . . . . . . . .</text:span>”</text:p>
      <text:p text:style-name="P12"/>
      <text:p text:style-name="P12"/>
      <text:p text:style-name="P12"/>
      <text:p text:style-name="P12"/>
      <text:p text:style-name="P12"/>
      <text:p text:style-name="P12"/>
      <text:p text:style-name="P36">JUSTIFICATIVA</text:p>
      <text:p text:style-name="P35"/>
      <text:p text:style-name="P26">Senhora Presidente,</text:p>
      <text:p text:style-name="P27">Senhores Vereadores,</text:p>
      <text:p text:style-name="P27"/>
      <text:p text:style-name="P27"/>
      <text:p text:style-name="P31">Considerando que estão em andamento na cidade, hoje, <text:span text:style-name="T22">cinco</text:span> Projetos de regularização fundiária que beneficiarão mais de 2.000 famílias;</text:p>
      <text:p text:style-name="P31">Considerando que são <text:span text:style-name="T22">treze</text:span> loteamentos populares, onde as pessoas ainda estão pagando seus lotes, que beneficiam mais de 1600 famílias;</text:p>
      <text:p text:style-name="P29">Considerando que só estes números já justificariam uma Secretaria Municipal de Habitação, sem levar em <text:span text:style-name="T22">consideração </text:span>o deficit habitacional, que se traduz em loteamentos irregulares, ocupações e moradias em área de risco;</text:p>
      <text:p text:style-name="P29">Considerando que abrir mão da Secretaria Habitação e transformá-la em uma Diretoria, dá a impressão de diminuir sua importância;</text:p>
      <text:p text:style-name="P30">Considerando que os usuários desta Secretaria é a população mais empobrecida e quem mais necessita dos serviços públicos <text:span text:style-name="T22">e que</text:span> transformar <text:span text:style-name="T22">a</text:span> Secretaria <text:span text:style-name="T22">de Habitação</text:span> em um<text:span text:style-name="T22">a</text:span> Diretoria, dá a impressão que população <text:span text:style-name="T22">atendida por ela, </text:span>também não terá tanta importância assim para o governo que se inicia;</text:p>
      <text:p text:style-name="P29">Isto posto;</text:p>
      <text:p text:style-name="P29">Pedimos o apoio de todos os nobres edis na aprovação de nossa emenda, que <text:soft-page-break/>visa auxiliar o governo a corrigir, o que entendemos ser um equivoco e, não deixar desassistida a população que tanto necessita desta secretaria.</text:p>
      <text:p text:style-name="P28"/>
      <text:p text:style-name="P28">Novo Hamburgo, 3 de dezembro de 2016.</text:p>
      <text:p text:style-name="P28"/>
      <text:p text:style-name="P28"/>
      <text:p text:style-name="P28"/>
      <text:p text:style-name="P38"><text:span text:style-name="T24">Vereador Enio Brizola<text:tab/><text:tab/><text:tab/>Vereador Nor Bo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c1ad2"/>
    </style:style>
    <style:style style:name="MT2" style:family="text">
      <style:text-properties officeooo:rsid="00465d7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4 AO </text:span>PROJETO DE LEI Nº <text:span text:style-name="MT2">112</text:span>/2016<text:span text:style-name="MT3"><text:tab/><text:tab/><text:tab/></text:span><text:span text:style-name="MT4">página </text:span><text:span text:style-name="MT4"><text:page-number text:select-page="current">5</text:page-number></text:span><text:span text:style-name="MT4"> de </text:span><text:span text:style-name="MT4"><text:page-count>5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03T18:38:36.303341260</meta:print-date>
    <dc:language>pt-BR</dc:language>
    <meta:editing-cycles>1</meta:editing-cycles>
    <meta:editing-duration>PT0S</meta:editing-duration>
    <meta:document-statistic meta:table-count="0" meta:image-count="1" meta:object-count="0" meta:page-count="5" meta:paragraph-count="89" meta:word-count="1327" meta:character-count="7744" meta:non-whitespace-character-count="64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