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line-height="0.635cm" fo:text-align="center" style:justify-single-word="false" fo:break-before="page"/>
      <style:text-properties style:font-name="Nimbus Roman No9 L" fo:font-size="12pt" fo:font-weight="bold" officeooo:paragraph-rsid="00465d7f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5c1ad2" fo:background-color="#ffffff" style:font-size-asian="12pt" style:font-size-complex="12pt"/>
    </style:style>
    <style:style style:name="P10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style:font-name="Nimbus Roman No9 L" fo:font-size="12pt" officeooo:rsid="0057981e" officeooo:paragraph-rsid="0057981e" fo:background-color="#ffffff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text-indent="0cm" style:auto-text-indent="false"/>
      <style:text-properties style:font-name="Nimbus Roman No9 L" fo:font-size="12pt" fo:font-weight="normal" officeooo:rsid="00532944" officeooo:paragraph-rsid="00532944" style:font-name-asian="Calibri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line-height="0.635cm" fo:text-align="justify" style:justify-single-word="false" fo:text-indent="0cm" style:auto-text-indent="false"/>
      <style:text-properties style:font-name="Nimbus Roman No9 L" fo:font-size="12pt" fo:font-weight="normal" officeooo:paragraph-rsid="00465d7f" style:font-size-asian="12pt" style:font-weight-asian="normal" style:font-size-complex="12pt" style:font-weight-complex="normal"/>
    </style:style>
    <style:style style:name="P13" style:family="paragraph" style:parent-style-name="Text_20_body" style:master-page-name="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 style:page-number="auto"/>
      <style:text-properties style:font-name="Nimbus Roman No9 L" fo:font-size="12pt" officeooo:rsid="0057981e" officeooo:paragraph-rsid="0057981e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7981e" officeooo:paragraph-rsid="0057981e" fo:background-color="#ffffff" style:font-size-asian="12pt" style:font-size-complex="12pt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5983e5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text-indent="0cm" style:auto-text-indent="false"/>
      <style:text-properties style:font-name="Nimbus Roman No9 L" fo:font-size="12pt" fo:font-weight="normal" officeooo:rsid="00532944" officeooo:paragraph-rsid="005dfdd8" fo:background-color="#ffffff" style:font-name-asian="Calibri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5df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text-indent="0cm" style:auto-text-indent="false"/>
      <style:text-properties style:font-name="Nimbus Roman No9 L" fo:font-size="12pt" fo:font-weight="normal" officeooo:paragraph-rsid="005c1ad2" style:font-size-asian="12pt" style:font-weight-asian="normal" style:font-size-complex="12pt" style:font-weight-complex="normal"/>
    </style:style>
    <style:style style:name="P19" style:family="paragraph" style:parent-style-name="Text_20_body" style:master-page-name="">
      <style:paragraph-properties fo:margin-left="0cm" fo:margin-right="0cm" fo:margin-top="0.101cm" fo:margin-bottom="0.101cm" loext:contextual-spacing="false" style:line-height-at-least="0.176cm" fo:text-align="center" style:justify-single-word="false" fo:text-indent="0cm" style:auto-text-indent="false" style:page-number="auto"/>
      <style:text-properties style:font-name="Nimbus Roman No9 L" fo:font-size="12pt" officeooo:rsid="005983e5" officeooo:paragraph-rsid="005983e5" fo:background-color="#ffffff" style:font-size-asian="12pt" style:font-size-complex="12pt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0cm" style:auto-text-indent="false"/>
      <style:text-properties style:font-name="Nimbus Roman No9 L" fo:font-size="12pt" fo:font-weight="normal" officeooo:paragraph-rsid="005f4e32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3cm" fo:margin-right="0cm" fo:margin-top="0.101cm" fo:margin-bottom="0.101cm" loext:contextual-spacing="false" style:line-height-at-least="0.176cm" fo:text-align="start" style:justify-single-word="false" fo:text-indent="0cm" style:auto-text-indent="false" fo:keep-with-next="always"/>
      <style:text-properties officeooo:paragraph-rsid="005dfdd8"/>
    </style:style>
    <style:style style:name="P22" style:family="paragraph" style:parent-style-name="Text_20_body" style:master-page-name="">
      <style:paragraph-properties fo:margin-left="3cm" fo:margin-right="0cm" fo:margin-top="0.7cm" fo:margin-bottom="0.101cm" loext:contextual-spacing="false" style:line-height-at-least="0.176cm" fo:text-align="start" style:justify-single-word="false" fo:text-indent="0cm" style:auto-text-indent="false" style:page-number="auto" fo:keep-with-next="always"/>
      <style:text-properties officeooo:paragraph-rsid="005dfdd8"/>
    </style:style>
    <style:style style:name="P23" style:family="paragraph" style:parent-style-name="Text_20_body">
      <style:paragraph-properties fo:margin-left="3cm" fo:margin-right="0cm" fo:margin-top="0.7cm" fo:margin-bottom="0.101cm" loext:contextual-spacing="false" style:line-height-at-least="0.176cm" fo:text-align="start" style:justify-single-word="false" fo:text-indent="0cm" style:auto-text-indent="false"/>
      <style:text-properties style:font-name="Nimbus Roman No9 L" fo:font-size="12pt" fo:font-weight="normal" officeooo:paragraph-rsid="005f4e32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5dfdd8" fo:background-color="#ffffff" style:font-size-asian="12pt" style:font-size-complex="12pt"/>
    </style:style>
    <style:style style:name="P25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rsid="005f4e32" officeooo:paragraph-rsid="005f4e32" fo:background-color="#ffffff" style:font-size-asian="12pt" style:font-size-complex="12pt"/>
    </style:style>
    <style:style style:name="P26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5dfdd8" style:font-size-asian="12pt" style:font-size-complex="12pt"/>
    </style:style>
    <style:style style:name="P27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5f4e32" style:font-size-asian="12pt" style:font-size-complex="12pt"/>
    </style:style>
    <style:style style:name="P28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fo:font-weight="bold" officeooo:rsid="005f4e32" officeooo:paragraph-rsid="005f4e32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style:font-name="Nimbus Roman No9 L" fo:font-size="12pt" fo:font-weight="bold" officeooo:rsid="0057981e" officeooo:paragraph-rsid="0057981e" fo:background-color="#ffffff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.101cm" fo:margin-bottom="0.101cm" loext:contextual-spacing="false" style:line-height-at-least="0.176cm" fo:text-align="center" style:justify-single-word="false" fo:break-before="page"/>
      <style:text-properties style:font-name="Nimbus Roman No9 L" fo:font-size="12pt" fo:font-weight="bold" officeooo:rsid="0057981e" officeooo:paragraph-rsid="0057981e" fo:background-color="#ffffff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style:font-name="Nimbus Roman No9 L" fo:font-size="12pt" officeooo:rsid="005f4e32" officeooo:paragraph-rsid="005f4e32" fo:background-color="#ffffff" style:font-size-asian="12pt" style:font-size-complex="12pt"/>
    </style:style>
    <style:style style:name="P32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7981e" officeooo:paragraph-rsid="0057981e" fo:background-color="#ffffff" style:font-size-asian="12pt" style:font-size-complex="12pt"/>
    </style:style>
    <style:style style:name="T1" style:family="text">
      <style:text-properties officeooo:rsid="005c1ad2"/>
    </style:style>
    <style:style style:name="T2" style:family="text">
      <style:text-properties officeooo:rsid="00465d7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32944" style:font-name-asian="Calibri" style:font-weight-asian="normal" style:font-weight-complex="normal"/>
    </style:style>
    <style:style style:name="T7" style:family="text">
      <style:text-properties fo:font-weight="normal" fo:background-color="#ffffff" loext:char-shading-value="0" style:font-name-asian="Calibri" style:font-weight-asian="normal" style:font-weight-complex="normal"/>
    </style:style>
    <style:style style:name="T8" style:family="text">
      <style:text-properties fo:font-weight="normal" officeooo:rsid="00532944" fo:background-color="#ffffff" loext:char-shading-value="0" style:font-name-asian="Calibri" style:font-weight-asian="normal" style:font-weight-complex="normal"/>
    </style:style>
    <style:style style:name="T9" style:family="text">
      <style:text-properties fo:font-weight="bold" fo:background-color="#ffffff" loext:char-shading-value="0" style:font-weight-asian="bold"/>
    </style:style>
    <style:style style:name="T10" style:family="text">
      <style:text-properties fo:font-weight="bold" officeooo:rsid="005f4e32" fo:background-color="#ffffff" loext:char-shading-value="0" style:font-weight-asian="bold"/>
    </style:style>
    <style:style style:name="T11" style:family="text">
      <style:text-properties style:font-name="Nimbus Roman No9 L" fo:font-size="12pt" fo:background-color="#ffffff" loext:char-shading-value="0" style:font-size-asian="12pt" style:font-size-complex="12pt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#ffffff" loext:char-shading-value="0" style:font-name-asian="Calibri"/>
    </style:style>
    <style:style style:name="T14" style:family="text">
      <style:text-properties officeooo:rsid="00532944" fo:background-color="#ffffff" loext:char-shading-value="0" style:font-name-asian="Calibri"/>
    </style:style>
    <style:style style:name="T15" style:family="text">
      <style:text-properties officeooo:rsid="005f4e32" fo:background-color="#ffffff" loext:char-shading-value="0"/>
    </style:style>
    <style:style style:name="T16" style:family="text">
      <style:text-properties officeooo:rsid="004a0e54"/>
    </style:style>
    <style:style style:name="T17" style:family="text">
      <style:text-properties officeooo:rsid="00532944" style:font-name-asian="Calibri"/>
    </style:style>
    <style:style style:name="T18" style:family="text">
      <style:text-properties officeooo:rsid="005f4e32" style:font-name-asian="Calibri"/>
    </style:style>
    <style:style style:name="T19" style:family="text">
      <style:text-properties officeooo:rsid="00532944"/>
    </style:style>
    <style:style style:name="T20" style:family="text">
      <style:text-properties fo:font-style="italic" fo:font-weight="bold" officeooo:rsid="005dfdd8" style:font-style-asian="italic" style:font-weight-asian="bold" style:font-style-complex="italic" style:font-weight-complex="bold"/>
    </style:style>
    <style:style style:name="T21" style:family="text">
      <style:text-properties officeooo:rsid="005f4e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9">EMENDA Nº 5 AO </text:span>PROJETO DE LEI Nº <text:span text:style-name="T16">112/</text:span>2016</text:p>
      <text:p text:style-name="P12"><text:span text:style-name="T18">Suprime o inciso VI do parágrafo único do art. 8º e acrescenta subseção na seção IV</text:span><text:span text:style-name="T17"> do Projeto de Lei nº 112/2016</text:span>.</text:p>
      <text:p text:style-name="P11">“. . . . . . . . . . . . . . . . . . . . . . . . . . . . . . . . . . . . . . . . . . . . . . . . . . . . . . . . . . . . . . . . . . . . . . . . . . . .</text:p>
      <text:p text:style-name="P22"><text:span text:style-name="Strong_20_Emphasis"><text:span text:style-name="T11">SEÇÃO IV </text:span></text:span></text:p>
      <text:p text:style-name="P21"><text:span text:style-name="Strong_20_Emphasis"><text:span text:style-name="T11">DOS ÓRGÃOS DE ATIVIDADES FINS</text:span></text:span></text:p>
      <text:p text:style-name="P21"><text:span text:style-name="Strong_20_Emphasis"><text:span text:style-name="T11">SUBSEÇÃO II </text:span></text:span></text:p>
      <text:p text:style-name="P21"><text:span text:style-name="Strong_20_Emphasis"><text:span text:style-name="T11">DA SECRETARIA MUNICIPAL DE DESENVOLVIMENTO ECONÔMICO </text:span></text:span></text:p>
      <text:p text:style-name="P26"><text:span text:style-name="T9">Art. 8º </text:span><text:span text:style-name="T8">. . . . . . . . . . . . . . . . . . . . . . . . . . . . . . . . . . . . . . . . . . . . . . . . . . . . . . . . . . . . . . . . . . . . . . .</text:span></text:p>
      <text:p text:style-name="P28"><text:span text:style-name="T14">P</text:span><text:span text:style-name="T13">arágrafo único.</text:span><text:span text:style-name="T7"> . . . . . . . . . . . . . . . . . . . . . . . . . . . . . . . . . . . . . . . . . . . . . . . . . . . . . . . . . . . . . .</text:span></text:p>
      <text:p text:style-name="P16"><text:span text:style-name="T8">. . . . . . . . . . . . . . . . . . . . . . . . . . . . . . . . . . . . . . . . . . . . . . . . . . . . . . . . . . . . . . . . . . . . . . . . . . . . .</text:span></text:p>
      <text:p text:style-name="P24">VI - <text:span text:style-name="T20">(SUPRIMIDO)</text:span></text:p>
      <text:p text:style-name="P24">1. <text:span text:style-name="T20">(SUPRIMIDO)</text:span></text:p>
      <text:p text:style-name="P24">2. <text:span text:style-name="T20">(SUPRIMIDO)</text:span></text:p>
      <text:p text:style-name="P24">3. <text:span text:style-name="T20">(SUPRIMIDO)</text:span></text:p>
      <text:p text:style-name="P24">4. <text:span text:style-name="T20">(SUPRIMIDO)</text:span></text:p>
      <text:p text:style-name="P24">5. <text:span text:style-name="T20">(SUPRIMIDO)</text:span></text:p>
      <text:p text:style-name="P17">VII - <text:span text:style-name="T14">. . . . . . . . . . . . . . . . . . . . . . . . . . . . . . . . . . . . . . . . . . . . . . . . . . . . . . . . . . . . . . . . . . . . . . . .</text:span></text:p>
      <text:p text:style-name="P18"><text:span text:style-name="T14">. . . . . . . . . . . . . . . . . . . . . . . . . . . . . . . . . . . . . . . . . . . . . . . . . . . . . . . . . . . . . . . . . . . . . . . . . . . . .</text:span></text:p>
      <text:p text:style-name="P23"><text:span text:style-name="Strong_20_Emphasis"><text:span text:style-name="T15">SUBSEÇÃO ... - DA SECRETARIA MUNICIPAL DE DESENVOLVIMENTO RURAL</text:span></text:span></text:p>
      <text:p text:style-name="P20"><text:span text:style-name="T9">Art. …..</text:span><text:span text:style-name="T12"> </text:span><text:span text:style-name="T15">À SECRETARIA MUNICIPAL DE DESENVOLVIMENTO RURAL compete desenvolver, planejar, coordenar e executar a política municipal de fomento às atividades agropecuárias locais, visando ao respectivo incremento na produção, segundo programas de aprimoramento qualitativo e quantitativo; promover os meios básicos e os instrumentos </text:span><text:soft-page-break/><text:span text:style-name="T15">administrativos voltados para a organização e o desenvolvimento da produção e do abastecimento alimentar no âmbito do Município, bem como gerir e executar as obras necessárias às estradas e demais vias rurais e serviços correlatos; assessorar e assistir essas atividades, segundo as ações administrativas pertinentes; promover e desenvolver políticas de incremento ao turismo rural, além de dar execução às determinações e diretrizes estabelecidas pelo Prefeito Municipal e tudo o mais inerente aos encargos legais e atribuições pelo mesmo delegadas.</text:span></text:p>
      <text:p text:style-name="P27"><text:span text:style-name="T9">Parágrafo </text:span><text:span text:style-name="T10">ú</text:span><text:span text:style-name="T9">nico.</text:span><text:span text:style-name="T12"> </text:span><text:span text:style-name="T15">A Estrutura Organizacional Básica da SECRETARIA MUNICIPAL DE DESENVOLVIMENTO RURAL compreende as seguintes unidades administrativas:</text:span></text:p>
      <text:p text:style-name="P25">I. Administração Central</text:p>
      <text:p text:style-name="P25">a) Chefia de Gabinete</text:p>
      <text:p text:style-name="P25">1. Departamento Administrativo</text:p>
      <text:p text:style-name="P25">11. Diretoria de Fomento ao Desenvolvimento Rural</text:p>
      <text:p text:style-name="P25">a) Gerência de Fomento ao Turismo Rural</text:p>
      <text:p text:style-name="P25">b) Gerência de Fomento à Agroindústria</text:p>
      <text:p text:style-name="P25">c) Gerência de Produção e Comercialização</text:p>
      <text:p text:style-name="P25">1. Departamento de Fiscalização de Feiras e Mercado Público</text:p>
      <text:p text:style-name="P25">2. Departamento de Fomento à Produção Rural</text:p>
      <text:p text:style-name="P25">3. Departamento de Cadastro e Documentação do Produtor Rural</text:p>
      <text:p text:style-name="P25">4. Departamento de Coordenação do Censo Agropecuário - INCRA</text:p>
      <text:p text:style-name="P25">5. Departamento de Arrecadação de ITR e outras taxas</text:p>
      <text:p text:style-name="P25">111.Diretoria de Obras Rurais</text:p>
      <text:p text:style-name="P25">a) Gerência de Obras Rurais e Conservação de Estradas</text:p>
      <text:p text:style-name="P25">1. Departamento de Execução e Manutenção</text:p>
      <text:p text:style-name="P9"><text:span text:style-name="T6">. . . . . . . . . . . . . . . . . . . . . . . . . . . . . . . . . . . . . . . . . . . . . . . . . . . . . . . . . . . . . . . . . . . . . . . . . . . .</text:span>”</text:p>
      <text:p text:style-name="P29"/>
      <text:p text:style-name="P30">JUSTIFICATIVA</text:p>
      <text:p text:style-name="P10"/>
      <text:p text:style-name="P13">Senhora Presidente,</text:p>
      <text:p text:style-name="P14">Senhores Vereadores,</text:p>
      <text:p text:style-name="P14"/>
      <text:p text:style-name="P31">Históricamente, o Bairro Lomba Grande é esquecido pelas administrações municipais. Este é o principal motivo da necessidade da manutenção da Secretaria Municipal de Desenvolvimento Rural.</text:p>
      <text:p text:style-name="P31">A manutenção da secretaria aproxima o Executivo Municipal do nosso bairro mais afastado e também mantém programas e projetos já em andamento, servindo de incentivador para o crescimento e fomento da agricultura familiar, gerando desenvolvimento, emprego e renda para Lomba Grande, bem como mantém trabalho contínuo para a manutenção das vias de acesso às propriedades desses agricultores e demais empreendimentos e moradores.</text:p>
      <text:p text:style-name="P15"/>
      <text:p text:style-name="P15">Novo Hamburgo, <text:span text:style-name="T21">4</text:span> de dezembro de 2016.</text:p>
      <text:p text:style-name="P15"/>
      <text:p text:style-name="P15"/>
      <text:p text:style-name="P15"/>
      <text:p text:style-name="P19">Vereador <text:span text:style-name="T21">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margin-top="0cm" fo:margin-bottom="0.282cm" loext:contextual-spacing="false" fo:line-height="105%" fo:text-align="justify" style:justify-single-word="false" fo:orphans="2" fo:widows="2" fo:hyphenation-ladder-count="no-limit" style:vertical-align="baseline">
        <style:tab-stops>
          <style:tab-stop style:position="1.2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c1ad2"/>
    </style:style>
    <style:style style:name="MT2" style:family="text">
      <style:text-properties officeooo:rsid="00465d7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5 AO </text:span>PROJETO DE LEI Nº <text:span text:style-name="MT2">112</text:span>/2016<text:span text:style-name="MT3"><text:tab/><text:tab/><text:tab/></text:span><text:span text:style-name="MT4">página </text:span><text:span text:style-name="MT4"><text:page-number text:select-page="current">3</text:page-number></text:span><text:span text:style-name="MT4"> de </text:span><text:span text:style-name="MT4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03T18:38:36.303341260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51" meta:word-count="1003" meta:character-count="4247" meta:non-whitespace-character-count="32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