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line-height="0.635cm" fo:text-align="center" style:justify-single-word="false" fo:break-before="page"/>
      <style:text-properties style:font-name="Nimbus Roman No9 L" fo:font-size="12pt" fo:font-weight="bold" officeooo:paragraph-rsid="00465d7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line-height="0.635cm" fo:text-align="justify" style:justify-single-word="false" fo:text-indent="0cm" style:auto-text-indent="false"/>
      <style:text-properties style:font-name="Nimbus Roman No9 L" fo:font-size="12pt" fo:font-weight="normal" officeooo:paragraph-rsid="00465d7f" style:font-size-asian="12pt" style:font-weight-asian="normal" style:font-size-complex="12pt" style:font-weight-complex="normal"/>
    </style:style>
    <style:style style:name="P10" style:family="paragraph" style:parent-style-name="Text_20_body" style:master-page-name="">
      <style:paragraph-properties fo:margin-left="9.999cm" fo:margin-right="0cm" fo:margin-top="1.401cm" fo:margin-bottom="0cm" loext:contextual-spacing="false" style:line-height-at-least="0.176cm" fo:text-align="center" style:justify-single-word="false" fo:text-indent="0cm" style:auto-text-indent="false" style:page-number="auto"/>
      <style:text-properties style:font-name="Nimbus Roman No9 L" fo:font-size="12pt" officeooo:paragraph-rsid="00465d7f" style:font-size-asian="12pt" style:font-size-complex="12pt"/>
    </style:style>
    <style:style style:name="P11" style:family="paragraph" style:parent-style-name="Text_20_body">
      <style:paragraph-properties fo:margin-left="9.999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Nimbus Roman No9 L" fo:font-size="12pt" officeooo:paragraph-rsid="00465d7f" fo:background-color="#ffffff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0.635cm" fo:text-align="justify" style:justify-single-word="false" fo:text-indent="0cm" style:auto-text-indent="false"/>
      <style:text-properties style:font-name="Nimbus Roman No9 L" fo:font-size="12pt" officeooo:paragraph-rsid="00465d7f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style:line-height-at-least="0.176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2c263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2c2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465d7f" style:font-size-asian="12pt" style:font-size-complex="12pt"/>
    </style:style>
    <style:style style:name="P16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465d7f" style:font-size-asian="12pt" style:font-size-complex="12pt"/>
    </style:style>
    <style:style style:name="P17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22183" style:font-size-asian="12pt" style:font-size-complex="12pt"/>
    </style:style>
    <style:style style:name="P18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28f62" style:font-size-asian="12pt" style:font-size-complex="12pt"/>
    </style:style>
    <style:style style:name="P19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465d7f" fo:background-color="#ffffff" style:font-size-asian="12pt" style:font-size-complex="12pt"/>
    </style:style>
    <style:style style:name="P20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fo:font-weight="bold" officeooo:paragraph-rsid="00465d7f" fo:background-color="#ffffff" style:font-size-asian="12pt" style:font-weight-asian="bold" style:font-size-complex="12pt"/>
    </style:style>
    <style:style style:name="P21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fo:font-weight="bold" officeooo:rsid="0056aaf4" officeooo:paragraph-rsid="0056aaf4" style:font-size-asian="12pt" style:font-weight-asian="bold" style:font-size-complex="12pt" style:font-weight-complex="bold"/>
    </style:style>
    <style:style style:name="P22" style:family="paragraph" style:parent-style-name="Text_20_body" style:master-page-name="">
      <style:paragraph-properties fo:margin-left="3cm" fo:margin-right="0cm" fo:margin-top="0.101cm" fo:margin-bottom="0.101cm" loext:contextual-spacing="false" style:line-height-at-least="0.176cm" fo:text-align="start" style:justify-single-word="false" fo:text-indent="0cm" style:auto-text-indent="false" style:page-number="auto" fo:keep-with-next="always"/>
      <style:text-properties officeooo:paragraph-rsid="00465d7f"/>
    </style:style>
    <style:style style:name="P23" style:family="paragraph" style:parent-style-name="Text_20_body">
      <style:paragraph-properties fo:margin-left="3cm" fo:margin-right="0cm" fo:margin-top="0.101cm" fo:margin-bottom="0.101cm" loext:contextual-spacing="false" style:line-height-at-least="0.529cm" fo:text-align="start" style:justify-single-word="false" fo:text-indent="0cm" style:auto-text-indent="false" fo:keep-with-next="always"/>
      <style:text-properties fo:text-transform="uppercase" style:font-name="Nimbus Roman No9 L" fo:font-size="12pt" fo:font-weight="bold" officeooo:paragraph-rsid="00465d7f" fo:background-color="#ffffff" style:font-size-asian="12pt" style:font-weight-asian="bold" style:font-size-complex="12pt"/>
    </style:style>
    <style:style style:name="P24" style:family="paragraph" style:parent-style-name="Text_20_body">
      <style:paragraph-properties fo:margin-left="3cm" fo:margin-right="0cm" fo:margin-top="0.101cm" fo:margin-bottom="0.101cm" loext:contextual-spacing="false" style:line-height-at-least="0.176cm" fo:text-align="start" style:justify-single-word="false" fo:text-indent="0cm" style:auto-text-indent="false" fo:keep-with-next="always"/>
      <style:text-properties fo:text-transform="uppercase" style:font-name="Nimbus Roman No9 L" fo:font-size="12pt" fo:font-weight="bold" officeooo:paragraph-rsid="00465d7f" fo:background-color="#ffffff" style:font-size-asian="12pt" style:font-weight-asian="bold" style:font-size-complex="12pt"/>
    </style:style>
    <style:style style:name="P25" style:family="paragraph" style:parent-style-name="Text_20_body">
      <style:paragraph-properties fo:margin-left="3cm" fo:margin-right="0cm" fo:margin-top="0.101cm" fo:margin-bottom="0.101cm" loext:contextual-spacing="false" style:line-height-at-least="0.176cm" fo:text-align="start" style:justify-single-word="false" fo:text-indent="0cm" style:auto-text-indent="false" fo:keep-with-next="always"/>
      <style:text-properties officeooo:paragraph-rsid="00465d7f"/>
    </style:style>
    <style:style style:name="P26" style:family="paragraph" style:parent-style-name="Text_20_body">
      <style:paragraph-properties fo:margin-left="3cm" fo:margin-right="0cm" fo:margin-top="0.101cm" fo:margin-bottom="0.101cm" loext:contextual-spacing="false" style:line-height-at-least="0.176cm" fo:text-align="start" style:justify-single-word="false" fo:text-indent="0cm" style:auto-text-indent="false" fo:keep-with-next="always"/>
      <style:text-properties style:font-name="Nimbus Roman No9 L" fo:font-size="12pt" fo:font-weight="bold" officeooo:paragraph-rsid="00465d7f" fo:background-color="#ffffff" style:font-size-asian="12pt" style:font-weight-asian="bold" style:font-size-complex="12pt"/>
    </style:style>
    <style:style style:name="P27" style:family="paragraph" style:parent-style-name="Text_20_body" style:master-page-name="">
      <style:paragraph-properties fo:margin-left="3cm" fo:margin-right="0cm" fo:margin-top="0.7cm" fo:margin-bottom="0.101cm" loext:contextual-spacing="false" style:line-height-at-least="0.529cm" fo:text-align="start" style:justify-single-word="false" fo:text-indent="0cm" style:auto-text-indent="false" style:page-number="auto" fo:keep-with-next="always"/>
      <style:text-properties style:font-name="Nimbus Roman No9 L" fo:font-size="12pt" officeooo:paragraph-rsid="00465d7f" style:font-size-asian="12pt" style:font-size-complex="12pt"/>
    </style:style>
    <style:style style:name="P28" style:family="paragraph" style:parent-style-name="Text_20_body" style:master-page-name="">
      <style:paragraph-properties fo:margin-left="3cm" fo:margin-right="0cm" fo:margin-top="0.7cm" fo:margin-bottom="0.101cm" loext:contextual-spacing="false" style:line-height-at-least="0.176cm" fo:text-align="start" style:justify-single-word="false" fo:text-indent="0cm" style:auto-text-indent="false" style:page-number="auto" fo:keep-with-next="always"/>
      <style:text-properties style:font-name="Nimbus Roman No9 L" fo:font-size="12pt" officeooo:paragraph-rsid="00465d7f" style:font-size-asian="12pt" style:font-size-complex="12pt"/>
    </style:style>
    <style:style style:name="P29" style:family="paragraph" style:parent-style-name="Text_20_body" style:master-page-name="">
      <style:paragraph-properties fo:margin-left="3cm" fo:margin-right="0cm" fo:margin-top="0.7cm" fo:margin-bottom="0.101cm" loext:contextual-spacing="false" style:line-height-at-least="0.176cm" fo:text-align="start" style:justify-single-word="false" fo:text-indent="0cm" style:auto-text-indent="false" style:page-number="auto" fo:keep-with-next="always"/>
      <style:text-properties officeooo:paragraph-rsid="00465d7f"/>
    </style:style>
    <style:style style:name="P30" style:family="paragraph" style:parent-style-name="Standard">
      <style:paragraph-properties fo:margin-top="0.101cm" fo:margin-bottom="0.101cm" loext:contextual-spacing="false" style:line-height-at-least="0.176cm" fo:text-align="justify" style:justify-single-word="false" fo:keep-together="always" fo:keep-with-next="auto">
        <style:tab-stops>
          <style:tab-stop style:position="1.499cm"/>
        </style:tab-stops>
      </style:paragraph-properties>
      <style:text-properties style:font-name="Nimbus Roman No9 L" fo:font-size="12pt" fo:font-weight="normal" officeooo:rsid="00186df3" officeooo:paragraph-rsid="00593cde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 fo:font-size="12pt" officeooo:paragraph-rsid="00593cde" style:font-size-asian="12pt" style:font-size-complex="12pt"/>
    </style:style>
    <style:style style:name="P32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7ffec" style:font-size-asian="12pt" style:font-size-complex="12pt"/>
    </style:style>
    <style:style style:name="P33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81bcb" style:font-size-asian="12pt" style:font-size-complex="12pt"/>
    </style:style>
    <style:style style:name="P34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465d7f" fo:background-color="#ffffff" style:font-size-asian="12pt" style:font-size-complex="12pt"/>
    </style:style>
    <style:style style:name="P35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7ffec" fo:background-color="#ffffff" style:font-size-asian="12pt" style:font-size-complex="12pt"/>
    </style:style>
    <style:style style:name="P36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paragraph-rsid="00581bcb" fo:background-color="#ffffff" style:font-size-asian="12pt" style:font-size-complex="12pt"/>
    </style:style>
    <style:style style:name="P37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rsid="00567bcb" officeooo:paragraph-rsid="00581bcb" fo:background-color="#ffffff" style:font-size-asian="12pt" style:font-size-complex="12pt"/>
    </style:style>
    <style:style style:name="P38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rsid="005f4e32" officeooo:paragraph-rsid="00581bcb" fo:background-color="#ffffff" style:font-size-asian="12pt" style:font-size-complex="12pt"/>
    </style:style>
    <style:style style:name="P39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style:font-name="Nimbus Roman No9 L" fo:font-size="12pt" officeooo:rsid="005921e7" officeooo:paragraph-rsid="005921e7" fo:background-color="#ffffff" style:font-size-asian="12pt" style:font-size-complex="12pt"/>
    </style:style>
    <style:style style:name="P40" style:family="paragraph" style:parent-style-name="Text_20_body">
      <style:paragraph-properties fo:margin-left="3cm" fo:margin-right="0cm" fo:margin-top="0.101cm" fo:margin-bottom="0.101cm" loext:contextual-spacing="false" style:line-height-at-least="0.176cm" fo:text-align="start" style:justify-single-word="false" fo:text-indent="0cm" style:auto-text-indent="false" fo:keep-with-next="always"/>
      <style:text-properties style:font-name="Nimbus Roman No9 L" fo:font-size="12pt" fo:font-weight="normal" officeooo:paragraph-rsid="00581bcb" style:font-size-asian="12pt" style:font-weight-asian="normal" style:font-size-complex="12pt" style:font-weight-complex="normal"/>
    </style:style>
    <style:style style:name="P41" style:family="paragraph" style:parent-style-name="Text_20_body" style:master-page-name="">
      <style:paragraph-properties fo:margin-left="3cm" fo:margin-right="0cm" fo:margin-top="0.7cm" fo:margin-bottom="0.101cm" loext:contextual-spacing="false" style:line-height-at-least="0.176cm" fo:text-align="start" style:justify-single-word="false" fo:text-indent="0cm" style:auto-text-indent="false" style:page-number="auto" fo:keep-with-next="always"/>
      <style:text-properties officeooo:paragraph-rsid="00581bcb"/>
    </style:style>
    <style:style style:name="P42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0cm" style:auto-text-indent="false"/>
      <style:text-properties style:font-name="Nimbus Roman No9 L" fo:font-size="12pt" fo:font-weight="normal" officeooo:paragraph-rsid="00581bcb" style:font-size-asian="12p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0cm" style:auto-text-indent="false"/>
      <style:text-properties style:font-name="Nimbus Roman No9 L" fo:font-size="12pt" fo:font-weight="normal" officeooo:paragraph-rsid="00581bcb" fo:background-color="#ffffff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left="0cm" fo:margin-right="0cm" fo:margin-top="0.101cm" fo:margin-bottom="0.101cm" loext:contextual-spacing="false" style:line-height-at-least="0.176cm" fo:text-align="justify" style:justify-single-word="false" fo:text-indent="0cm" style:auto-text-indent="false"/>
      <style:text-properties style:font-name="Nimbus Roman No9 L" fo:font-size="12pt" fo:font-weight="normal" officeooo:rsid="005f4e32" officeooo:paragraph-rsid="00581bcb" fo:background-color="#ffffff" style:font-size-asian="12pt" style:font-weight-asian="normal" style:font-size-complex="12pt" style:font-weight-complex="normal"/>
    </style:style>
    <style:style style:name="T1" style:family="text">
      <style:text-properties officeooo:rsid="00465d7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e6ea4" fo:background-color="#ffffff" loext:char-shading-value="0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4e71a3" fo:background-color="#ffffff" loext:char-shading-value="0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fo:background-color="#ffffff" loext:char-shading-value="0" style:font-weight-asian="normal" style:font-weight-complex="normal"/>
    </style:style>
    <style:style style:name="T8" style:family="text">
      <style:text-properties fo:font-weight="bold" fo:background-color="#ffffff" loext:char-shading-value="0" style:font-weight-asian="bold"/>
    </style:style>
    <style:style style:name="T9" style:family="text">
      <style:text-properties fo:font-weight="bold" officeooo:rsid="00775505" fo:background-color="#ffffff" loext:char-shading-value="0" style:font-weight-asian="bold" style:font-weight-complex="bold"/>
    </style:style>
    <style:style style:name="T10" style:family="text">
      <style:text-properties fo:font-weight="bold" officeooo:rsid="00528f62" fo:background-color="#ffffff" loext:char-shading-value="0" style:font-weight-asian="bold" style:font-weight-complex="bold"/>
    </style:style>
    <style:style style:name="T11" style:family="text">
      <style:text-properties fo:font-weight="bold" officeooo:rsid="00581bcb" fo:background-color="#ffffff" loext:char-shading-value="0" style:font-weight-asian="bold" style:font-weight-complex="bold"/>
    </style:style>
    <style:style style:name="T12" style:family="text">
      <style:text-properties fo:font-weight="bold" officeooo:rsid="00528f62" fo:background-color="#ffffff" loext:char-shading-value="0" style:font-weight-asian="bold"/>
    </style:style>
    <style:style style:name="T13" style:family="text">
      <style:text-properties fo:font-weight="bold" officeooo:rsid="00581bcb" fo:background-color="#ffffff" loext:char-shading-value="0" style:font-weight-asian="bold"/>
    </style:style>
    <style:style style:name="T14" style:family="text">
      <style:text-properties fo:font-weight="bold" officeooo:rsid="005f4e32" fo:background-color="#ffffff" loext:char-shading-value="0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81bcb" style:font-weight-asian="bold"/>
    </style:style>
    <style:style style:name="T18" style:family="text">
      <style:text-properties fo:text-transform="uppercase" fo:font-weight="bold" fo:background-color="#ffffff" loext:char-shading-value="0" style:font-weight-asian="bold"/>
    </style:style>
    <style:style style:name="T19" style:family="text">
      <style:text-properties fo:color="#333333" fo:background-color="#ffffff" loext:char-shading-value="0"/>
    </style:style>
    <style:style style:name="T20" style:family="text">
      <style:text-properties fo:color="#333333" fo:font-weight="bold" fo:background-color="#ffffff" loext:char-shading-value="0" style:font-weight-asian="bold"/>
    </style:style>
    <style:style style:name="T21" style:family="text">
      <style:text-properties fo:color="#00000a" fo:background-color="#ffffff" loext:char-shading-value="0" style:font-name-asian="SimSun" style:language-complex="hi" style:country-complex="IN"/>
    </style:style>
    <style:style style:name="T22" style:family="text">
      <style:text-properties fo:color="#00000a" officeooo:rsid="0062a247" fo:background-color="#ffffff" loext:char-shading-value="0" style:font-name-asian="SimSun" style:font-size-asian="12pt" style:language-complex="hi" style:country-complex="IN"/>
    </style:style>
    <style:style style:name="T23" style:family="text">
      <style:text-properties style:font-name="Nimbus Roman No9 L" fo:font-size="12pt" fo:background-color="#ffffff" loext:char-shading-value="0" style:font-size-asian="12pt" style:font-size-complex="12pt"/>
    </style:style>
    <style:style style:name="T24" style:family="text">
      <style:text-properties style:font-name="Nimbus Roman No9 L" fo:font-size="12pt" officeooo:rsid="0054b6f6" fo:background-color="#ffffff" loext:char-shading-value="0" style:font-size-asian="12pt" style:font-size-complex="12pt"/>
    </style:style>
    <style:style style:name="T25" style:family="text">
      <style:text-properties style:font-name="Nimbus Roman No9 L" fo:font-size="12pt" officeooo:rsid="00581bcb" fo:background-color="#ffffff" loext:char-shading-value="0" style:font-size-asian="12pt" style:font-size-complex="12pt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062a247" fo:background-color="#ffffff" loext:char-shading-value="0"/>
    </style:style>
    <style:style style:name="T28" style:family="text">
      <style:text-properties officeooo:rsid="0054b6f6" fo:background-color="#ffffff" loext:char-shading-value="0"/>
    </style:style>
    <style:style style:name="T29" style:family="text">
      <style:text-properties officeooo:rsid="00567bcb" fo:background-color="#ffffff" loext:char-shading-value="0"/>
    </style:style>
    <style:style style:name="T30" style:family="text">
      <style:text-properties officeooo:rsid="005f4e32" fo:background-color="#ffffff" loext:char-shading-value="0"/>
    </style:style>
    <style:style style:name="T31" style:family="text">
      <style:text-properties officeooo:rsid="00581bcb" fo:background-color="#ffffff" loext:char-shading-value="0"/>
    </style:style>
    <style:style style:name="T32" style:family="text">
      <style:text-properties officeooo:rsid="0062a247" fo:background-color="#ffffff" loext:char-shading-value="0" style:font-size-asian="12pt"/>
    </style:style>
    <style:style style:name="T33" style:family="text">
      <style:text-properties fo:font-style="italic" fo:font-weight="normal" officeooo:rsid="004e71a3" fo:background-color="#ffffff" loext:char-shading-value="0" style:font-name-asian="Arial" style:language-asian="pt" style:country-asian="BR" style:font-style-asian="italic" style:font-weight-asian="normal" style:font-name-complex="Arial" style:font-style-complex="italic" style:font-weight-complex="normal"/>
    </style:style>
    <style:style style:name="T34" style:family="text">
      <style:text-properties officeooo:rsid="004a0e54"/>
    </style:style>
    <style:style style:name="T35" style:family="text">
      <style:text-properties style:font-name-asian="Calibri"/>
    </style:style>
    <style:style style:name="T36" style:family="text">
      <style:text-properties officeooo:rsid="004d52d7"/>
    </style:style>
    <style:style style:name="T37" style:family="text">
      <style:text-properties officeooo:rsid="00528f62"/>
    </style:style>
    <style:style style:name="T38" style:family="text">
      <style:text-properties officeooo:rsid="0054b201"/>
    </style:style>
    <style:style style:name="T39" style:family="text">
      <style:text-properties officeooo:rsid="0054b6f6"/>
    </style:style>
    <style:style style:name="T40" style:family="text">
      <style:text-properties officeooo:rsid="0057981e"/>
    </style:style>
    <style:style style:name="T41" style:family="text">
      <style:text-properties officeooo:rsid="00567bcb"/>
    </style:style>
    <style:style style:name="T42" style:family="text">
      <style:text-properties officeooo:rsid="005f4e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6">REDAÇÃO FINAL DO </text:span>PROJETO DE LEI Nº <text:span text:style-name="T34">112/</text:span>2016</text:p>
      <text:p text:style-name="P9"><text:span text:style-name="T35">Consolida a legislação municipal que dispõe sobre a estrutura administrativa organizacional da Prefeitura Municipal de Novo Hamburgo</text:span>.</text:p>
      <text:p text:style-name="P12">O PREFEITO DO MUNICÍPIO DE NOVO HAMBURGO:</text:p>
      <text:p text:style-name="P12">Faço saber que o Poder Legislativo Municipal aprovou e eu sanciono e promulgo a seguinte Lei:</text:p>
      <text:p text:style-name="P15"><text:span text:style-name="T8">Art. 1º </text:span><text:span text:style-name="T26">Esta Lei consolida a legislação municipal relativa à Estrutura Administrativa Organizacional do Município de Novo Hamburgo, a qual passa a vigorar na forma a seguir enunciada.</text:span></text:p>
      <text:p text:style-name="P27"><text:span text:style-name="T8">Capítulo </text:span><text:span text:style-name="T18">I</text:span></text:p>
      <text:p text:style-name="P23">DAS DISPOSIÇÕES PRELIMINARES</text:p>
      <text:p text:style-name="P16"><text:span text:style-name="T8">Art. 2º </text:span><text:span text:style-name="T26">A Estrutura Administrativa da Prefeitura Municipal de Novo Hamburgo, integrada por Secretarias, </text:span><text:span text:style-name="T19">Subsecretarias</text:span><text:span text:style-name="T26">, Coordenadorias, Diretorias, Subdiretorias, Coordenações, Chefias, Assessorias, Gerências, Departamentos e Seções e demais unidades, órgãos administrativos e entes da Administração Indireta, instituída pela presente Lei, passa a conter a seguinte composição organizacional:</text:span></text:p>
      <text:p text:style-name="P16"><text:span text:style-name="T8">I</text:span><text:span text:style-name="T20"> - </text:span><text:span text:style-name="T8">ÓRGÃO DE ADMINISTRAÇÃO GERAL:</text:span></text:p>
      <text:p text:style-name="P19">a) Gabinete do Prefeito</text:p>
      <text:p text:style-name="P20">II - ÓRGÃOS DE ADMINISTRAÇÃO E PLANEJAMENTO:</text:p>
      <text:p text:style-name="P19">a) Secretaria Municipal de Administração</text:p>
      <text:p text:style-name="P19">b) Secretaria Municipal de Desenvolvimento Urbano e Habitação</text:p>
      <text:p text:style-name="P20">III - ÓRGÃOS DE APOIO:</text:p>
      <text:p text:style-name="P19">a) Secretaria Municipal da Fazenda</text:p>
      <text:p text:style-name="P20">IV - ÓRGÃOS DE ATIVIDADES AFINS:</text:p>
      <text:p text:style-name="P19">a) Secretaria Municipal de Educação;</text:p>
      <text:p text:style-name="P19">b) Secretaria Municipal de Desenvolvimento Econômico;</text:p>
      <text:p text:style-name="P19">c) Secretaria Municipal de Obras Públicas, Serviços Urbanos e Viários;</text:p>
      <text:p text:style-name="P19">d) Secretaria Municipal de Saúde;</text:p>
      <text:p text:style-name="P19"><text:soft-page-break/>e) Secretaria Municipal de Cultura;</text:p>
      <text:p text:style-name="P19">f) Secretaria Municipal de Segurança</text:p>
      <text:p text:style-name="P19">g) Secretaria Municipal de Desenvolvimento Social;</text:p>
      <text:p text:style-name="P19">h) Secretaria Municipal de Meio Ambiente;</text:p>
      <text:p text:style-name="P19">i) Secretaria Municipal de Esporte e Lazer;</text:p>
      <text:p text:style-name="P39">j) Secretaria Municipal de Habitação</text:p>
      <text:p text:style-name="P39">k) Secretaria Municipal de Desenvolvimento Rural</text:p>
      <text:p text:style-name="P20">V - ÓRGÃOS CONSULTIVOS:</text:p>
      <text:p text:style-name="P19">a) Conselhos Municipais.</text:p>
      <text:p text:style-name="P20">VI - ÓRGÃOS DE ADMINISTRAÇÃO INDIRETA</text:p>
      <text:p text:style-name="P16"><text:span text:style-name="T26">a) Autarquias</text:span><text:span text:style-name="T19">;</text:span></text:p>
      <text:p text:style-name="P16"><text:span text:style-name="T26">b) Empresas Públicas</text:span><text:span text:style-name="T19">;</text:span></text:p>
      <text:p text:style-name="P16"><text:span text:style-name="T26">c) Sociedades Anônimas de Economia Mista</text:span><text:span text:style-name="T19">; e</text:span></text:p>
      <text:p text:style-name="P16"><text:span text:style-name="T26">d) Fundações</text:span><text:span text:style-name="T19">.</text:span></text:p>
      <text:p text:style-name="P28"><text:span text:style-name="T8">Capítulo </text:span><text:span text:style-name="T18">II </text:span></text:p>
      <text:p text:style-name="P24">DA ESTRUTURA ADMINISTRATIVA</text:p>
      <text:p text:style-name="P25"><text:span text:style-name="Strong_20_Emphasis"><text:span text:style-name="T23">SEÇÃO I</text:span></text:span></text:p>
      <text:p text:style-name="P25"><text:span text:style-name="Strong_20_Emphasis"><text:span text:style-name="T23">DO ÓRGÃO DE ADMINISTRAÇÃO GERAL</text:span></text:span></text:p>
      <text:p text:style-name="P26">SUBSEÇÃO ÚNICA - DO GABINETE DO PREFEITO</text:p>
      <text:p text:style-name="P16"><text:span text:style-name="T8">Art. 3º </text:span><text:span text:style-name="T26">AO GABINETE DO PREFEITO compete assistir, assessorar, auxiliar e representar o Prefeito Municipal em suas atribuições legais e atividades oficiais, assim como em suas funções administrativas, políticas, sociais, de cerimonial, de relações públicas, comunitárias, culturais e desportivas; coordenar todos os processos de elaboração de projetos e programas voltados à captação e à alocação de recursos governamentais, operações de crédito e outros auxílios financeiros; coordenar o planejamento e a realização de todos os trabalhos técnicos-sociais inerentes e exigidos pelos órgãos financiadores; planejar e coordenar todas as ações consideradas estratégicas para a execução das políticas públicas; executar a política de comunicação do Governo Municipal e instrumentalizar todas as estruturas administrativas nessa área; participar de todas as ações de Governo, dar publicidade a essas ações e criar mecanismos de interação com a sociedade de forma geral; manter a população informada de todas as ações políticas e administrativas por meio de canais competentes; desenvolver ações de comunicação interna e institucional; gerenciar a ouvidoria e central de solicitação de serviços, com vistas à qualificação do atendimento ao cidadão; coordenar os serviços de acolhimento e portaria; <text:s/>definir o emprego de verbas publicitárias; representar o Governo nas ações privadas de caráter público em que a Prefeitura seja participante ativa ou passiva; acompanhar o Prefeito nas atividades oficiais e contribuir para o desenvolvimento <text:s/>socioeconômico e cultural da cidade, </text:span><text:soft-page-break/><text:span text:style-name="T26">bem como assisti-lo, assessorá-lo e representá-lo, por delegação, perante órgãos e entidades dos Poderes da União, dos Estados, do Distrito Federal e dos demais Municípios; coordenar as atividades judiciárias e jurídicas pertinentes, inclusive mediante assessoramento, consultoria e assistência de atos e contratos de interesse da Administração Municipal; planejar e coordenar as ações do PROCON e da Defensoria Comunitária no âmbito municipal; coordenar as ações da Junta do Serviço Militar instalada no município, em harmonia com os demais agentes; coordenar e executar, com o concurso de outros órgãos públicos, todas as ações e programas de defesa civil no âmbito municipal, procurando viabilizar um grupo de defesa civil permanente, respaldando-se, para isso, nas diretrizes do Governo Estadual para estas situações; coordenar todos os programas e convênios de segurança com cidadania e de prevenção à violência no município; coordenar a execução das determinações e diretrizes estabelecidas pelo Prefeito Municipal e tudo o mais inerente aos encargos legais e atribuições pelo mesmo delegadas.</text:span></text:p>
      <text:p text:style-name="P16"><text:span text:style-name="T8">Parágrafo único.</text:span><text:span text:style-name="T26"> A Estrutura Organizacional Básica do GABINETE DO PREFEITO compreende as seguintes unidades administrativas:</text:span></text:p>
      <text:p text:style-name="P19">I - Chefe de Gabinete</text:p>
      <text:p text:style-name="P19">a) Assessoria Executiva</text:p>
      <text:p text:style-name="P19">1. Departamento de Relações Comunitárias</text:p>
      <text:p text:style-name="P19">II - <text:s/>Assessoria Especial de Gabinete</text:p>
      <text:p text:style-name="P19">III - <text:s/>Assessoria Jurídica Especial</text:p>
      <text:p text:style-name="P19">IV) Diretoria de Comunicação Social</text:p>
      <text:p text:style-name="P19">1. Departamento Administrativo</text:p>
      <text:p text:style-name="P19">a) Gerência de Jornalismo</text:p>
      <text:p text:style-name="P19">1 Departamento de Jornalismo</text:p>
      <text:p text:style-name="P19">b) Gerência de Relações Públicas</text:p>
      <text:p text:style-name="P19">1. Departamento de Relações Públicas</text:p>
      <text:p text:style-name="P19">c) Gerência de Publicidade e Propaganda</text:p>
      <text:p text:style-name="P19">1. Departamento de Publicidade e Propaganda</text:p>
      <text:p text:style-name="P19">d) Gerência de Produção Multimídia</text:p>
      <text:p text:style-name="P19">1. Departamento de Produção Multimídia</text:p>
      <text:p text:style-name="P19">V - Procuradoria-Geral do Município</text:p>
      <text:p text:style-name="P19">1. Departamento Administrativo</text:p>
      <text:p text:style-name="P19">c) Subprocuradoria Geral</text:p>
      <text:p text:style-name="P19">d) Subprocuradoria de Assessoramento Administrativo e Legislativo</text:p>
      <text:p text:style-name="P19">e) Subprocuradoria de Assessoramento em Direitos Sociais, Políticas Públicas e Defensoria Comunitária.</text:p>
      <text:p text:style-name="P19">f) Subprocuradoria de Contencioso Judicial</text:p>
      <text:p text:style-name="P19"><text:soft-page-break/>g) Subprocuradoria de Execução Fiscal</text:p>
      <text:p text:style-name="P19">h) Subprocuradoria do Programa Municipal de Proteção e Defesa do Consumidor (PROCON)</text:p>
      <text:p text:style-name="P19">1.1 Departamento de Fiscalização</text:p>
      <text:p text:style-name="P19">i) Subprocuradoria de Contencioso Trabalhista</text:p>
      <text:p text:style-name="P19">j) Subprocuradoria de Assessoramento em Meio Ambiente e Urbanismo</text:p>
      <text:p text:style-name="P19">k) Unidade de Controle Interno da Administração Direta</text:p>
      <text:p text:style-name="P19">l) Unidade de Controle Interno da Administração Indireta</text:p>
      <text:p text:style-name="P19">VI - Gabinete do Vice-Prefeito</text:p>
      <text:p text:style-name="P19">VII - Gabinete da Primeira-Dama</text:p>
      <text:p text:style-name="P19">VIII - Defesa Civil</text:p>
      <text:p text:style-name="P19">a) Coordenador Municipal de Defesa Civil</text:p>
      <text:p text:style-name="P19">1. Departamento Administrativo</text:p>
      <text:p text:style-name="P19">IX - Junta do Serviço Militar</text:p>
      <text:p text:style-name="P19">1. Departamento Administrativo</text:p>
      <text:p text:style-name="P19">X- Unidade de Gestão de Projetos e Captação de Recursos</text:p>
      <text:p text:style-name="P19">1. Departamento de Elaboração de Programas e Projetos</text:p>
      <text:p text:style-name="P19">2. Departamento de Documentação e Análise</text:p>
      <text:p text:style-name="P19">2. Departamento de Acompanhamento da Execução</text:p>
      <text:p text:style-name="P19">XI - Unidade de Gestão do Programa Municipal de Desenvolvimento Integrado</text:p>
      <text:p text:style-name="P19">a) Diretoria da Unidade de Gestão do Programa Municipal de Desenvolvimento Integrado</text:p>
      <text:p text:style-name="P19">1. Gerência Administrativo-Financeira</text:p>
      <text:p text:style-name="P19">XII - Unidade de Gestão de Programas de Prevenção à Violência</text:p>
      <text:p text:style-name="P19">1.Gerência de Gestão de Projetos e Programas</text:p>
      <text:p text:style-name="P19">a) Diretoria de Programas de Prevenção à Violência</text:p>
      <text:p text:style-name="P19">1 Departamento de Acompanhamento da Execução de Programas e Convênios</text:p>
      <text:p text:style-name="P19">1.1 Seção de Prestação de Contas</text:p>
      <text:p text:style-name="P19">1.2 Seção de Pesquisa e Estatística</text:p>
      <text:p text:style-name="P19">2 Departamento de Desenvolvimento de Projetos e Programas</text:p>
      <text:p text:style-name="P19">2.1 Seção de Formação e Capacitação</text:p>
      <text:p text:style-name="P19">2.2 Seção de Desenvolvimento de Projetos e Programas</text:p>
      <text:p text:style-name="P19">XIII - Gabinete de Gestão Integrada</text:p>
      <text:p text:style-name="P19">XIV - Comida Urgente</text:p>
      <text:p text:style-name="P19">a) Gerência do Comida Urgente</text:p>
      <text:p text:style-name="P29"><text:soft-page-break/><text:span text:style-name="Strong_20_Emphasis"><text:span text:style-name="T23">SEÇÃO II </text:span></text:span></text:p>
      <text:p text:style-name="P25"><text:span text:style-name="Strong_20_Emphasis"><text:span text:style-name="T23">DOS ÓRGÃOS DE ADMINISTRAÇÃO E PLANEJAMENTO</text:span></text:span></text:p>
      <text:p text:style-name="P25"><text:span text:style-name="Strong_20_Emphasis"><text:span text:style-name="T23">SUBSEÇÃO I </text:span></text:span></text:p>
      <text:p text:style-name="P25"><text:span text:style-name="Strong_20_Emphasis"><text:span text:style-name="T23">DA SECRETARIA MUNICIPAL DE ADMINISTRAÇÃO</text:span></text:span></text:p>
      <text:p text:style-name="P16"><text:span text:style-name="T8">Art. 4º </text:span><text:span text:style-name="T26">À SECRETARIA MUNICIPAL DE ADMINISTRAÇÃO compete administrar os próprios municipais, inventários e tombamentos; guardar, conservar e manter edificações administrativas, suas instalações e equipamentos; realizar a manutenção, conservação, guarda e gerenciamento no uso e emprego de veículos, máquinas e equipamentos rodoviários municipais; ordenar todos os serviços e atos administrativos e demais atividades de natureza administrativa; proceder, administrar, dirigir e supervisionar todas as atividades e atos administrativos pertinentes ao controle e desenvolvimento de compras e contratações administrativas, processos licitatórios e demais procedimentos de dispensa e inexigibilidade de compras e contratações de interesse da Administração Municipal; promover a administração de compras e publicações de contratos municipais; catalogar itens de compras e contratações; guardar, conservar e manter os procedimentos licitatórios, as instalações e equipamentos para a estruturação das compras e contratações em geral; gerenciar todos os contratos e convênios no âmbito municipal; ordenar e gerir todos os serviços e atos administrativos de natureza licitatória; dirigir e supervisionar todas as atividades e atos administrativos pertinentes ao controle e desenvolvimento de expedientes administrativos internos e externos, processos legislativos e demais de interesse da Administração Municipal; gerenciar recursos humanos e materiais, arquivos e cadastros gerais; realizar ações e programas de desenvolvimento humano de todos os servidores e estagiários da administração municipal; gerenciar os recursos humanos no tocante a concursos, contratações, exonerações, aposentadorias, folha de pagamento, registro e controle de ponto, atestados, procedimentos disciplinares e acompanhamento de casos especiais; a organização e a operação do ambiente de tecnologia da informação da Prefeitura Municipal em toda a sua estrutura organizacional e sua ligação com os demais poderes e entidades da sociedade civil e a gestão da rede corporativa da Prefeitura Municipal, bem como gerenciar a segurança dos dados e processos informatizados utilizados pelo Município; desenvolver e implantar as soluções de Tecnologia da Informação necessárias à melhor execução das atividades inerentes à gestão pública por todos os órgãos de Governo; garantir a disponibilização das informações e a promoção do compartilhamento das mesmas em toda a estrutura informatizada da Prefeitura; promover a integração do ambiente de Tecnologia da Informação com outras esferas de Governo, sejam municípios, Estado ou União, bem como desenvolvimento e a implementação de soluções de Tecnologia da Informação adequadas às necessidades do Município; definir as diretrizes e parâmetros para compras e licitações ligadas à área dos Sistemas de Informação para a administração direta, indireta, autarquias, fundações e empresas públicas da PMNH; coordenar, planejar e gerenciar as ações de inclusão digital desenvolvidas pelo Município, prestar assistência técnica ao senhor Prefeito Municipal nas questões inerentes a sua área de atuação, examinando e emitindo pareceres acerca das matérias e assuntos afetos, e dar execução às determinações e diretrizes estabelecidas pelo Prefeito Municipal e tudo o mais inerente aos encargos legais e atribuições pelo mesmo delegadas.</text:span></text:p>
      <text:p text:style-name="P16"><text:span text:style-name="T8">Parágrafo único.</text:span><text:span text:style-name="T26"> A Estrutura Organizacional Básica da SECRETARIA MUNICIPAL DE ADMINISTRAÇÃO compreende as seguintes unidades administrativas:</text:span></text:p>
      <text:p text:style-name="P19"><text:soft-page-break/>I - Administração Central</text:p>
      <text:p text:style-name="P19">a) Assessoria Executiva</text:p>
      <text:p text:style-name="P19">1. Departamento Administrativo</text:p>
      <text:p text:style-name="P19">b) Chefia de Gabinete</text:p>
      <text:p text:style-name="P19">II - Diretoria Geral</text:p>
      <text:p text:style-name="P19">1. Departamento de Procedimentos Disciplinares</text:p>
      <text:p text:style-name="P19">1.1 Seção de Sindicância</text:p>
      <text:p text:style-name="P19">1.2 Seção de Processos Administrativos e Disciplinares</text:p>
      <text:p text:style-name="P19">III - Diretoria de Gestão Documental</text:p>
      <text:p text:style-name="P19">1. Departamento de Expediente</text:p>
      <text:p text:style-name="P19">1.1 Seção de Processos Legislativos</text:p>
      <text:p text:style-name="P19">1.2. Seção de Expedição de Ofícios e Atos Oficiais</text:p>
      <text:p text:style-name="P19">2. Departamento de Protocolo</text:p>
      <text:p text:style-name="P19">2.1. Seção de Protocolo Interno</text:p>
      <text:p text:style-name="P19">IV - Diretoria de Patrimônio</text:p>
      <text:p text:style-name="P19">1. Departamento Administrativo</text:p>
      <text:p text:style-name="P19">1.1 Seção de Controle de Contas</text:p>
      <text:p text:style-name="P19">a) Gerência de Controle Patrimonial</text:p>
      <text:p text:style-name="P19">1. Departamento de Patrimônio</text:p>
      <text:p text:style-name="P19">1.1 Seção de Controle de Bens Móveis</text:p>
      <text:p text:style-name="P19">1.2 Seção de Controle de Bens Imóveis</text:p>
      <text:p text:style-name="P19">1. Departamento de Manutenção e Conservação</text:p>
      <text:p text:style-name="P19">1.1 Seção de Manutenção e Conservação</text:p>
      <text:p text:style-name="P19">b) Gerência de Controle da Frota Municipal</text:p>
      <text:p text:style-name="P19">1. Departamento de Controle da Frota e Abastecimento</text:p>
      <text:p text:style-name="P19">2. Departamento de Gestão de Motoristas e Operadores</text:p>
      <text:p text:style-name="P19">3. Departamento de Fiscalização</text:p>
      <text:p text:style-name="P19">c) Gerência de Oficinas</text:p>
      <text:p text:style-name="P19">1. Departamento de Administração e Controle</text:p>
      <text:p text:style-name="P19">1.1 Seção de Oficina Leve</text:p>
      <text:p text:style-name="P19">1.2 Seção de Oficina Pesada</text:p>
      <text:p text:style-name="P19">1.3 Seção de Almoxarifado</text:p>
      <text:p text:style-name="P19">V - Diretoria de Gestão e Desenvolvimento Humano</text:p>
      <text:p text:style-name="P19"><text:soft-page-break/>a) Gerência de Desenvolvimento Humano e de Gestão de Pessoal</text:p>
      <text:p text:style-name="P19">1. Departamento de Admissão e Acompanhamento</text:p>
      <text:p text:style-name="P19">1.1 Seção de Admissão, Exoneração e Controles Funcionais</text:p>
      <text:p text:style-name="P19">1.2 Seção de Concursos e Processos Seletivos</text:p>
      <text:p text:style-name="P19">1.3 Seção de Controle de Contratos Temporários</text:p>
      <text:p text:style-name="P19">1.4 Seção de Controle e Acompanhamento de Estágio Probatório</text:p>
      <text:p text:style-name="P19">2. Departamento de Desenvolvimento Humano</text:p>
      <text:p text:style-name="P19">2.1 Escola de Gestão e do Programa Agente</text:p>
      <text:p text:style-name="P19">2.2 Seção Especializada em Segurança e Medicina do Trabalho</text:p>
      <text:p text:style-name="P19">2.3 Seção de Assistência Psicológica e Social</text:p>
      <text:p text:style-name="P19">3. Departamento de Controle de Pessoal</text:p>
      <text:p text:style-name="P19">3.1. Seção de Folha de Pagamento</text:p>
      <text:p text:style-name="P19">2.2. Seção de Controle de Ponto e Efetividade</text:p>
      <text:p text:style-name="P19">3.3. Seção de Cedências e Permutas</text:p>
      <text:p text:style-name="P19">4.4 Seção de Controle de Estágios</text:p>
      <text:p text:style-name="P19">5.5 Seção de Controle do Vale-transporte e Benefícios</text:p>
      <text:p text:style-name="P19">4. Departamento de Demandas Judiciais, Previdenciário e de Sistema de Arquivos</text:p>
      <text:p text:style-name="P19">4.1. Seção de Certidões e Declarações</text:p>
      <text:p text:style-name="P19">4.2. Seção de Preposição</text:p>
      <text:p text:style-name="P19">4.4. Seção de Controle de Arquivos</text:p>
      <text:p text:style-name="P19">VI - Diretoria de Compras e Licitações</text:p>
      <text:p text:style-name="P19">a) Coordenação Jurídica de Compras e Licitações</text:p>
      <text:p text:style-name="P19">b) Gerência de Licitações e Convênios</text:p>
      <text:p text:style-name="P19">1. Departamento de Gestão de Contratos</text:p>
      <text:p text:style-name="P19">2. Departamento de Convênios e Subvenções</text:p>
      <text:p text:style-name="P19">3. Assessoria de Editais</text:p>
      <text:p text:style-name="P19">4. Assessoria de Publicações</text:p>
      <text:p text:style-name="P19">c) Gerência de Gestão Administrativa</text:p>
      <text:p text:style-name="P19">1. Departamento de Gestão de Processos</text:p>
      <text:p text:style-name="P19">2. Departamento de Gestão Cadastral</text:p>
      <text:p text:style-name="P19">3. Departamento de Controle de Estoques</text:p>
      <text:p text:style-name="P19">3.1 Seção do Almoxarifado Central</text:p>
      <text:p text:style-name="P19">VII - Diretoria de Sistemas de Informação</text:p>
      <text:p text:style-name="P19"><text:soft-page-break/>1. Departamento de Sistemas</text:p>
      <text:p text:style-name="P19">1.1 Seção de Desenvolvimento e Manutenção</text:p>
      <text:p text:style-name="P19">1.2 Seção de Gestão dos Sistemas Terceirizados</text:p>
      <text:p text:style-name="P19">1.3 Seção de Geoprocessamento</text:p>
      <text:p text:style-name="P19">2. Departamento de Suporte de Sistemas</text:p>
      <text:p text:style-name="P19">VIII - Diretoria de Infraestrutura e Redes</text:p>
      <text:p text:style-name="P19">1. Departamento de Suporte Técnico</text:p>
      <text:p text:style-name="P19">2. Departamento de Gestão de Rede</text:p>
      <text:p text:style-name="P19">2.1 Seção de Rede</text:p>
      <text:p text:style-name="P19">2.2 Seção de Segurança da Informação</text:p>
      <text:p text:style-name="P19">3. Departamento de Gestão do Ambiente Central</text:p>
      <text:p text:style-name="P19">3.1 Seção de Operação</text:p>
      <text:p text:style-name="P19">4. Departamento de Administração de Banco de Dados</text:p>
      <text:p text:style-name="P19">VIX - Diretoria de Inclusão Digital</text:p>
      <text:p text:style-name="P19">1. Departamento de Incentivo à Inclusão Digital</text:p>
      <text:p text:style-name="P19">2. Departamento de Gestão dos Telecentros</text:p>
      <text:p text:style-name="P19">X - Diretoria de Governo Eletrônico</text:p>
      <text:p text:style-name="P19">1. Departamento de Portais, Intranet e Internet</text:p>
      <text:p text:style-name="P29"><text:span text:style-name="Strong_20_Emphasis"><text:span text:style-name="T23">SEÇÃO II </text:span></text:span></text:p>
      <text:p text:style-name="P25"><text:span text:style-name="Strong_20_Emphasis"><text:span text:style-name="T23">DOS ÓRGÃOS DE ADMINISTRAÇÃO E PLANEJAMENTO</text:span></text:span></text:p>
      <text:p text:style-name="P25"><text:span text:style-name="Strong_20_Emphasis"><text:span text:style-name="T23">SUBSEÇÃO II </text:span></text:span></text:p>
      <text:p text:style-name="P22"><text:span text:style-name="Strong_20_Emphasis"><text:span text:style-name="T23">DA SECRETARIA MUNICIPAL DE DESENVOLVIMENTO URBANO E HABITAÇÃO</text:span></text:span></text:p>
      <text:p text:style-name="P32"><text:span text:style-name="T8">Art. 5º</text:span><text:span text:style-name="T7"> À SECRETARIA MUNICIPAL DE DESENVOLVIMENTO URBANO compete elaborar, planejar e executar as políticas de planejamento urbano do município, respeitadas as atribuições da União e do Estado; elaborar projetos voltados à qualificação da infraestrutura urbana do município, à melhoria da qualidade de vida da população e ao desenvolvimento sustentável; desenvolver o Plano Diretor Urbanístico e Ambiental instituído por Lei; assessorar o Prefeito Municipal nos assuntos inerentes aos encargos legais e atribuições referentes à política de desenvolvimento da mobilidade e da acessibilidade com o objetivo de melhorar a qualidade de vida da população, garantindo o direito de ir e vir, preservando o meio ambiente e assegurando a dignidade da pessoa humana, promovendo o desenvolvimento social e econômico de forma equilibrada e sustentável, atuando de modo integrado com outras secretarias municipais e com órgãos das administrações estadual e federal, priorizando a diminuição do tráfego da população e contribuindo para melhoria da mobilidade urbana </text:span><text:soft-page-break/><text:span text:style-name="T7">sustentável, formulando políticas públicas que privilegiem o transporte público de passageiros, tendo como finalidade o desenvolvimento da mobilidade urbana sustentável; otimizar suas ações por meio da integração com as demais secretarias municipais e entidades da sociedade civil organizada, tudo em conformidade com as legislações municipal, estadual e federal aplicáveis, além de dar execução às determinações e diretrizes estabelecidas pelo Prefeito Municipal e tudo mais inerente aos encargos legais e atribuições pelo mesmo delegadas, além de dar execução às determinações e diretrizes estabelecidas pelo Prefeito Municipal e tudo o mais inerente aos encargos legais e atribuições pelo mesmo delegadas.</text:span></text:p>
      <text:p text:style-name="P32"><text:span text:style-name="T8">Parágrafo único.</text:span><text:span text:style-name="T26"> A Estrutura Organizacional Básica da SECRETARIA MUNICIPAL DE DESENVOLVIMENTO URBANO compreende as seguintes unidades administrativas:</text:span></text:p>
      <text:p text:style-name="P35">I - Administração Central</text:p>
      <text:p text:style-name="P35">a) Chefia de Gabinete</text:p>
      <text:p text:style-name="P35">1. Departamento Administrativo</text:p>
      <text:p text:style-name="P35">II - Diretoria de Desenvolvimento Urbano</text:p>
      <text:p text:style-name="P35">1. Departamento do Plano Diretor</text:p>
      <text:p text:style-name="P35">1.1 Seção de Acompanhamento e Legislação</text:p>
      <text:p text:style-name="P35">1.2 Seção de Estudos e Planejamento</text:p>
      <text:p text:style-name="P35">2. Departamento de Cartografia</text:p>
      <text:p text:style-name="P35">2.1 Seção de Topografia</text:p>
      <text:p text:style-name="P35">2.2. Seção de Cartografia</text:p>
      <text:p text:style-name="P35">3. Departamento de Controle de Projetos</text:p>
      <text:p text:style-name="P35">3.1 Seção de Aprovação de Projetos</text:p>
      <text:p text:style-name="P35">3.2 Seção de Parcelamento do Solo</text:p>
      <text:p text:style-name="P35">4. Departamento de Fiscalização</text:p>
      <text:p text:style-name="P35">4.1 Seção de Fiscalização de Obras</text:p>
      <text:p text:style-name="P35">4.2 Seção de Fiscalização de Parcelamento do Solo</text:p>
      <text:p text:style-name="P35">5. Seção de Atendimento</text:p>
      <text:p text:style-name="P35">5.1 Seção de Desenho e Banco de Dados</text:p>
      <text:p text:style-name="P35">5.2 Seção de Emissão de Certidões e Loteamentos</text:p>
      <text:p text:style-name="P35">III - Diretoria de Projetos Executivos</text:p>
      <text:p text:style-name="P35">1. Departamento de Projetos Arquitetônicos</text:p>
      <text:p text:style-name="P35">1.1 Seção de Arquitetura</text:p>
      <text:p text:style-name="P35">1.2 Seção de Desenho</text:p>
      <text:p text:style-name="P35">2. Departamento de Projetos Complementares</text:p>
      <text:p text:style-name="P35">2.1 Seção de Projetos de Instalações</text:p>
      <text:p text:style-name="P35"><text:soft-page-break/>2.2 Seção de Projetos Estruturais e Fundações</text:p>
      <text:p text:style-name="P35">3. Departamento de Projetos Urbanísticos</text:p>
      <text:p text:style-name="P35">3.1 Seção de Projetos Viários</text:p>
      <text:p text:style-name="P35">3.2 Seção de Projetos Especiais</text:p>
      <text:p text:style-name="P35">4. Departamento de Orçamentação</text:p>
      <text:p text:style-name="P35">4.1 Seção de Medição</text:p>
      <text:p text:style-name="P35">4.2 Seção de Orçamentos</text:p>
      <text:p text:style-name="P35">IV- Diretoria de Projetos Técnicos</text:p>
      <text:p text:style-name="P35">V - Diretoria de Mobilidade Urbana</text:p>
      <text:p text:style-name="P35">VI - Diretoria de Transporte Público</text:p>
      <text:p text:style-name="P35"><text:span text:style-name="T39">1.</text:span><text:span text:style-name="T26"> Departamento de Expediente</text:span></text:p>
      <text:p text:style-name="P29"><text:span text:style-name="Strong_20_Emphasis"><text:span text:style-name="T23">SEÇÃO III </text:span></text:span></text:p>
      <text:p text:style-name="P25"><text:span text:style-name="Strong_20_Emphasis"><text:span text:style-name="T23">DOS ÓRGÃOS DE APOIO</text:span></text:span></text:p>
      <text:p text:style-name="P25"><text:span text:style-name="Strong_20_Emphasis"><text:span text:style-name="T23">SUBSEÇÃO I </text:span></text:span></text:p>
      <text:p text:style-name="P25"><text:span text:style-name="Strong_20_Emphasis"><text:span text:style-name="T23">DA SECRETARIA MUNICIPAL DA FAZENDA</text:span></text:span></text:p>
      <text:p text:style-name="P16"><text:span text:style-name="T8">Art. 6º </text:span><text:span text:style-name="T26">À SECRETARIA MUNICIPAL DA FAZENDA compete executar a política financeira do Município; elaborar as propostas de lei de diretrizes orçamentárias, lei orçamentária anual e o plano plurianual do município e proceder os controles orçamentários respectivos; prestar assessoramento técnico aos demais órgãos e unidades da Administração Municipal na execução orçamentária; executar o processamento e realizar a receita e a despesa do Município, respondendo seu titular como seu ordenador geral da despesa; gerenciar o lançamento, arrecadação e fiscalização dos créditos tributários e não tributários e a aplicação da legislação fiscal municipal; promover a realização das rendas e ativos municipais, o cadastramento geral de contribuintes e responsáveis tributários, o recebimento e pagamento de créditos e débitos e demais obrigações financeiras; realizar a guarda e movimentação de valores pecuniários e títulos mobiliários, o controle e acompanhamento de recursos financeiros e demais títulos, valores e obrigações do e para o Município, o controle, registro e escrituração contábil e financeira da Administração Municipal; promover auditorias nas contas e contabilizações do Município; realizar a fiscalização de prestações de contas do e para o Município, inclusive perante órgãos e tribunais de contas, o controle e emissão de empenhos e autorizações financeiras, a emissão e o aceite de cheques, títulos de créditos e demais títulos cambiais, o ordenamento da Dívida Ativa do Município, o controle e acompanhamento das obrigações de demais contribuições para-fiscais do Município; assegurar o assessoramento técnico nas elaborações orçamentárias e demais projetos e programas financeiros; implementar e coordenar a execução de Censo Tributário; elaborar os relatórios determinados pelo Tribunal de Contas e pelos demais órgãos de fiscalização e controle; dar execução às determinações e diretrizes estabelecidas pelo Prefeito Municipal e tudo o mais inerente aos encargos legais e atribuições pelo mesmo delegadas.</text:span></text:p>
      <text:p text:style-name="P16"><text:soft-page-break/><text:span text:style-name="T8">Parágrafo único.</text:span><text:span text:style-name="T26"> A Estrutura Organizacional Básica da SECRETARIA MUNICIPAL DA FAZENDA compreende as seguintes unidades administrativas:</text:span></text:p>
      <text:p text:style-name="P19">I - Diretoria Geral</text:p>
      <text:p text:style-name="P19">II- Administração Central</text:p>
      <text:p text:style-name="P19">a) Chefia de Gabinete</text:p>
      <text:p text:style-name="P19">1. Departamento Administrativo</text:p>
      <text:p text:style-name="P19">b) Gerência de Atendimento ao Contribuinte</text:p>
      <text:p text:style-name="P19">III - Diretoria de Tributos Mobiliários</text:p>
      <text:p text:style-name="P19">a) Gerência de Assuntos Jurídicos</text:p>
      <text:p text:style-name="P19">1. Departamento de ISSQN</text:p>
      <text:p text:style-name="P19">1.1 Seção de Cadastro, Lançamento e Fiscalização</text:p>
      <text:p text:style-name="P19">1.2 Seção de Plantão Fiscal</text:p>
      <text:p text:style-name="P19">2. Departamento do Censo do ICMS</text:p>
      <text:p text:style-name="P19">IV - Diretoria de Tributos Imobiliários</text:p>
      <text:p text:style-name="P19">1. Departamento de IPTU</text:p>
      <text:p text:style-name="P19">2. Departamento de ITBI</text:p>
      <text:p text:style-name="P19">3. Departamento de Contribuição de Melhoria</text:p>
      <text:p text:style-name="P19">4. Departamento de CIP</text:p>
      <text:p text:style-name="P19">5. Departamento de Cadastro Geral de Contribuintes</text:p>
      <text:p text:style-name="P19">V - Diretoria de Contabilidade</text:p>
      <text:p text:style-name="P19">1. Departamento de Contadoria</text:p>
      <text:p text:style-name="P19">a) Gerência de Estatística e Pesquisa de Dados</text:p>
      <text:p text:style-name="P19">1.1 Seção de Escrituração</text:p>
      <text:p text:style-name="P19">1.2 Seção de Contabilização</text:p>
      <text:p text:style-name="P19">1.3 Seção de Prestação de Contas</text:p>
      <text:p text:style-name="P19">2. Departamento de Despesa</text:p>
      <text:p text:style-name="P19">2.1 Seção de Empenhos</text:p>
      <text:p text:style-name="P19">2.2 Seção de Liquidação</text:p>
      <text:p text:style-name="P19">3. Departamento de Tesouraria</text:p>
      <text:p text:style-name="P19">3.1 Seção de Recebimentos e Pagamentos</text:p>
      <text:p text:style-name="P19">3.2 Seção de Conciliação Bancária</text:p>
      <text:p text:style-name="P19">4. Departamento de Controle de Subvenções</text:p>
      <text:p text:style-name="P19">VI - Diretoria de Gestão Tributária</text:p>
      <text:p text:style-name="P19"><text:soft-page-break/>1. Departamento de Planejamento e Gestão Tributária</text:p>
      <text:p text:style-name="P19">1.1 Seção de Planejamento</text:p>
      <text:p text:style-name="P19">1.2 Seção de Gestão Tributária</text:p>
      <text:p text:style-name="P19">2. Departamento de Dívida Ativa</text:p>
      <text:p text:style-name="P19">3. Departamento de Arrecadação e Cobrança</text:p>
      <text:p text:style-name="P19">VII - Diretoria de Orçamento e Finanças</text:p>
      <text:p text:style-name="P19">a) Gerência de Elaboração e Execução Orçamentária</text:p>
      <text:p text:style-name="P19">1. Departamento de Elaboração Orçamentária</text:p>
      <text:p text:style-name="P19">2. Departamento de Execução Orçamentária</text:p>
      <text:p text:style-name="P19">2.1 Seção de Estatística e Pesquisa de Dados</text:p>
      <text:p text:style-name="P29"><text:span text:style-name="Strong_20_Emphasis"><text:span text:style-name="T23">SEÇÃO IV DOS ÓRGÃOS DE ATIVIDADES FINS</text:span></text:span></text:p>
      <text:p text:style-name="P25"><text:span text:style-name="Strong_20_Emphasis"><text:span text:style-name="T23">SUBSEÇÃO I</text:span></text:span></text:p>
      <text:p text:style-name="P25"><text:span text:style-name="Strong_20_Emphasis"><text:span text:style-name="T23">DA SECRETARIA MUNICIPAL DE EDUCAÇÃO</text:span></text:span></text:p>
      <text:p text:style-name="P16"><text:bookmark text:name="artigo_8"/><text:span text:style-name="T8">Art. 7º </text:span><text:span text:style-name="T26">A SECRETARIA MUNICIPAL DE EDUCAÇÃO compete executar a política educacional do Município, em consonância com as diretrizes enunciadas pelos órgãos e entidades pertinentes, sendo responsável pelas atividades, projetos e programas educacionais no âmbito do Município, especialmente aqueles relacionados com o ensino fundamental e infantil; executar o processamento e realizar a receita e a despesa do Município, respondendo o seu titular como gestor e ordenador geral da despesa na área da educação; planejar e aplicar a educação pedagógica local; gerir o Sistema Municipal de Ensino; desenvolver, elaborar e executar os planos e projetos educacionais para o atendimento e o aprimoramento das necessidades básicas de ensino no âmbito municipal, mantendo intercâmbio e integração junto aos outros órgãos e entidades nas áreas de educação locais, regionais, nacionais e intermunicipais, ministrar orientação e assistência pedagógica junto ao educando e seus responsáveis; assessorar e aperfeiçoar os membros do Magistério Público Municipal, bem como dar execução, em conformidade com as legislações municipal, estadual e federal aplicáveis, executar às determinações e diretrizes estabelecidas pelo Prefeito Municipal e tudo o mais inerente aos encargos legais e atribuições pelo mesmo delegadas.</text:span></text:p>
      <text:p text:style-name="P16"><text:span text:style-name="T8">Parágrafo único.</text:span><text:span text:style-name="T26"> A Estrutura Organizacional Básica da SECRETARIA MUNICIPAL DE EDUCAÇÃO compreende as seguintes unidades administrativas:</text:span></text:p>
      <text:p text:style-name="P19">I - Administração Central</text:p>
      <text:p text:style-name="P19">a) Chefia de Gabinete;</text:p>
      <text:p text:style-name="P19">b) Gerência de projetos e Captação de Recursos</text:p>
      <text:p text:style-name="P19">II - Diretoria Administrativa:</text:p>
      <text:p text:style-name="P19">1. Departamento Financeiro;</text:p>
      <text:p text:style-name="P19">1.1 Seção de Orçamento e Repasse;</text:p>
      <text:p text:style-name="P19"><text:soft-page-break/>1.2 Seção de Compras e Licitação;</text:p>
      <text:p text:style-name="P19">1.3 Seção de Convênios, Subvenções e Prestação de Contas.</text:p>
      <text:p text:style-name="P19">2. Departamento de Serviços Gerais</text:p>
      <text:p text:style-name="P19">2.1 Seção de Protocolo;</text:p>
      <text:p text:style-name="P19">2.2 Seção de Transporte.</text:p>
      <text:p text:style-name="P19">3. Departamento de Gestão Física das Escolas.</text:p>
      <text:p text:style-name="P19">3.1 Seção de Manutenção;</text:p>
      <text:p text:style-name="P19">3.2 Seção de Ampliação e Construções;</text:p>
      <text:p text:style-name="P19">3.3 Seção de Controle Patrimonial.</text:p>
      <text:p text:style-name="P19">III - Diretoria de Educação.</text:p>
      <text:p text:style-name="P19">a) Gerência Técnico-pedagógica</text:p>
      <text:p text:style-name="P19">1. Departamento de Formação Continuada;</text:p>
      <text:p text:style-name="P19">2. Departamento de Mídia e Educação</text:p>
      <text:p text:style-name="P19">3. Departamento de Assistência Psicossocial</text:p>
      <text:p text:style-name="P19">4. Departamento de Esporte Educacional</text:p>
      <text:p text:style-name="P19">b) Gerência de Gestão Democrática</text:p>
      <text:p text:style-name="P19">1. Departamento de Cadastro Escolar e Matrículas;</text:p>
      <text:p text:style-name="P19">2. Departamento de Gestão de Pessoas.</text:p>
      <text:p text:style-name="P19">c) Gerência de Educação Infantil</text:p>
      <text:p text:style-name="P19">d) Gerência de Ensino Fundamental:</text:p>
      <text:p text:style-name="P19">1. Departamento de Educação de Jovens e Adultos.</text:p>
      <text:p text:style-name="P19">e) Gerência de Informática Educacional:</text:p>
      <text:p text:style-name="P19">1. Centro de Preparação e Iniciação à Ciência da Informática (CEPIC)</text:p>
      <text:p text:style-name="P19">f) Gerência de Educação Integrada:</text:p>
      <text:p text:style-name="P19">1. Atelier Livre;</text:p>
      <text:p text:style-name="P19">2. Coordenação do Programa Mais Educação e Escola Aberta.</text:p>
      <text:p text:style-name="P19">g) Gerência de Educação Inclusiva e Diversidade:</text:p>
      <text:p text:style-name="P19">1. Núcleo de Apoio Pedagógico à Educação Inclusiva (NAP).</text:p>
      <text:p text:style-name="P19">h) Gerência de Educação Ambiental:</text:p>
      <text:p text:style-name="P19">1. Centro de Educação Ambiental (CEA).</text:p>
      <text:p text:style-name="P29"><text:soft-page-break/><text:span text:style-name="Strong_20_Emphasis"><text:span text:style-name="T23">SEÇÃO IV </text:span></text:span></text:p>
      <text:p text:style-name="P25"><text:span text:style-name="Strong_20_Emphasis"><text:span text:style-name="T23">DOS ÓRGÃOS DE ATIVIDADES FINS</text:span></text:span></text:p>
      <text:p text:style-name="P25"><text:span text:style-name="Strong_20_Emphasis"><text:span text:style-name="T23">SUBSEÇÃO II </text:span></text:span></text:p>
      <text:p text:style-name="P25"><text:span text:style-name="Strong_20_Emphasis"><text:span text:style-name="T23">DA SECRETARIA MUNICIPAL DE DESENVOLVIMENTO ECONÔMICO</text:span></text:span></text:p>
      <text:p text:style-name="P16"><text:span text:style-name="T8">Art. 8º </text:span><text:span text:style-name="T26">À SECRETARIA MUNICIPAL DE DESENVOLVIMENTO ECONÔMICO, compete desenvolver e executar a política do desenvolvimento econômico, tecnológico, do trabalho e do turismo no âmbito municipal, coordenando programas e projetos para o desenvolvimento e o incremento de atividades industriais, comerciais, tecnológicas, de serviços e turísticas do Município, bem como a capacitação, qualificação e integração ao mercado de trabalho; coordenar programas e projetos de geração de trabalho e renda, com o objetivo de combater o desemprego e o subemprego; gerar ocupações produtivas e renda; potencializar recursos e vocações econômicas da comunidade; diagnosticar para conhecer a demanda do mercado no Município, com vistas à formação profissional em habilidades específicas e gerenciais da população de baixa renda; promover cursos de qualificação profissional, técnica e gerencial, voltados à manutenção de pequenos negócios, cooperativas e empresas comunitárias; encaminhar para o mercado de trabalho; contribuir para a sustentabilidade e desenvolvimento dos empreendimentos solidários existentes na cidade; prover fomento à economia solidária e ao empreendedor, promovendo o acesso ao microcrédito; articular a qualificação profissional a processos de inclusão digital e acesso às tecnologias de informações: assessorar e assistir as iniciativas privadas para o desenvolvimento econômico e social localizado, objetivando a alocação de recursos humanos no âmbito da comunidade e maior geração de riquezas e bens para a população em geral; desenvolver, planejar, coordenar e executar a política municipal de fomento às atividades agropecuárias locais, visando ao respectivo incremento na produção, segundo programas de aprimoramento qualitativo e quantitativo; promover os meios básicos e os instrumentos administrativos voltados para a organização e o desenvolvimento da produção e do abastecimento alimentar no âmbito do Município, <text:s/>realizar levantamentos estatísticos e cadastrais quanto às atividades pertinentes, licenciar e fiscalizar, objetivando, por um lado, o fomento nas áreas de desenvolvimento de indústria, comércio, tecnologia, serviços e turismo, e adequar a observância dos regulamentos administrativos; administrar e implantar áreas destinadas à indústria, comércio, tecnologia, serviços e terminais turísticos; licenciar e controlar o comércio transitório; executar a política turística no Município em consonância com as diretrizes enunciadas pelos órgãos e entidades pertinentes; estimular a realização de eventos e promoções turísticas e de divulgação do Município e suas potencialidades, mantendo intercâmbio e integração junto a órgãos e entidades na área de turismo locais, regionais, estaduais, nacionais e internacionais; executar as determinações e diretrizes estabelecidas pelo Prefeito Municipal e tudo mais que for inerente aos encargos legais e atribuições pelo mesmo delegadas.</text:span></text:p>
      <text:p text:style-name="P16"><text:span text:style-name="T8">Parágrafo único.</text:span><text:span text:style-name="T26"> A Estrutura Organizacional Básica da SECRETARIA MUNICIPAL DE DESENVOLVIMENTO ECONÔMICO compreende as seguintes unidades administrativas:</text:span></text:p>
      <text:p text:style-name="P19">I - Administração Central</text:p>
      <text:p text:style-name="P19">a) Chefia de Gabinete</text:p>
      <text:p text:style-name="P19"><text:soft-page-break/>1. Departamento Administrativo</text:p>
      <text:p text:style-name="P19">II - Diretoria de Desenvolvimento</text:p>
      <text:p text:style-name="P19">1. Departamento de Cadastramento</text:p>
      <text:p text:style-name="P19">2. Departamento de Fiscalização</text:p>
      <text:p text:style-name="P19">3. Departamento de Fomento ao Desenvolvimento</text:p>
      <text:p text:style-name="P19">1. Departamento de Incentivo à Exportação</text:p>
      <text:p text:style-name="P19">III - Diretoria de Turismo</text:p>
      <text:p text:style-name="P19">1. Departamento de Feiras e Eventos</text:p>
      <text:p text:style-name="P19">IV - Diretoria do Trabalho</text:p>
      <text:p text:style-name="P19">a) Gerência da Qualificação e Encaminhamento</text:p>
      <text:p text:style-name="P19">1. Coordenação da Agência Municipal de Emprego (AME)</text:p>
      <text:p text:style-name="P19">1.1 Seção de Captação de Vagas no Mercado de Trabalho</text:p>
      <text:p text:style-name="P19">1.2 Seção de Intermediação e Encaminhamento de Mão de obra</text:p>
      <text:p text:style-name="P19">1.3 Seção de Emissão de Documento</text:p>
      <text:p text:style-name="P19">2. Departamento de Estatística e Pesquisa</text:p>
      <text:p text:style-name="P19">3. Departamento de Planejamento e Incentivo à Qualificação Profissional</text:p>
      <text:p text:style-name="P19">V - Sala do Empreendedor</text:p>
      <text:p text:style-name="P19">1. Departamento de Apoio à Comercialização e Acesso ao Crédito</text:p>
      <text:p text:style-name="P19">2. Departamento de Incentivo à Formação, à Capacitação e à Qualificação</text:p>
      <text:p text:style-name="P19">3. Departamento de Qualificação da Gestão</text:p>
      <text:p text:style-name="P19">4. Departamento de Incentivo à Comercialização e Acesso ao Crédito</text:p>
      <text:p text:style-name="P19">VI - Diretoria de Fomento ao Desenvolvimento Rural</text:p>
      <text:p text:style-name="P19">1. Departamento de Fiscalização de Feiras e Mercado Público</text:p>
      <text:p text:style-name="P19">2. Departamento de Fomento à Produção Rural</text:p>
      <text:p text:style-name="P19">3. Departamento de Cadastro e Documentação do Produtor Rural</text:p>
      <text:p text:style-name="P19">4. Departamento de Coordenação do Censo Agropecuário - INCRA</text:p>
      <text:p text:style-name="P19">5. Departamento de Arrecadação de ITR e outras taxas</text:p>
      <text:p text:style-name="P14">VII - Diretoria de Economia <text:span text:style-name="T38">S</text:span>olidária:</text:p>
      <text:p text:style-name="P14">a) Gerência de economia solidária:</text:p>
      <text:p text:style-name="P14">1. Departamento de educação, formação, capacitação, assessoria técnica, tecnológica e profissional para atuação na economia solidária</text:p>
      <text:p text:style-name="P14">2. Departamento comercialização, apoio ao consumo consciente e apoio ao crédito</text:p>
      <text:p text:style-name="P13">3. Departamento de pesquisa, inovação e incubação de novos empreendimentos</text:p>
      <text:p text:style-name="P29"><text:soft-page-break/><text:span text:style-name="Strong_20_Emphasis"><text:span text:style-name="T23">SEÇÃO IV </text:span></text:span></text:p>
      <text:p text:style-name="P25"><text:span text:style-name="Strong_20_Emphasis"><text:span text:style-name="T23">DOS ÓRGÃOS DE ATIVIDADES FINS</text:span></text:span></text:p>
      <text:p text:style-name="P25"><text:span text:style-name="Strong_20_Emphasis"><text:span text:style-name="T23">SUBSEÇÃO III </text:span></text:span></text:p>
      <text:p text:style-name="P25"><text:span text:style-name="Strong_20_Emphasis"><text:span text:style-name="T23">DA SECRETARIA MUNICIPAL DE OBRAS PÚBLICAS, SERVIÇOS PÚBLICOS E VIÁRIOS.</text:span></text:span></text:p>
      <text:p text:style-name="P16"><text:span text:style-name="T8">Art. 9º </text:span><text:span text:style-name="T26">À SECRETARIA MUNICIPAL DE OBRAS PÚBLICAS, SERVIÇOS PÚBLICOS E VIÁRIOS compete desenvolver e executar o Plano de Obras Públicas do Município, construindo, ampliando e recuperando obras públicas e viárias de uso comum e de uso especial da Administração Municipal e de seus órgãos; manter e conservar o Sistema Viário Municipal e respectiva canalização pluvial, executando e fiscalizando todas as obras públicas que lhe sejam afetas; disciplinar, fiscalizar e executar todos os demais eventos atinentes ao âmbito de sua competência, promovendo programas e planos de ações integradas enunciados em conformidade com as metas administrativas; administrar, manter e conservar cemitérios públicos municipais; <text:s/>projetar e executar serviços de iluminação pública e sua respectiva conservação, coordenando e executando todas as atividades pertinentes, bem como dar execução às determinações e diretrizes estabelecidas pelo Prefeito Municipal e tudo o mais inerente aos encargos legais e atribuições pelo mesmo delegadas.</text:span></text:p>
      <text:p text:style-name="P16"><text:span text:style-name="T8">Parágrafo único.</text:span><text:span text:style-name="T26"> A estrutura organizacional básica da SECRETARIA MUNICIPAL DE OBRAS PÚBLICAS, SERVIÇOS PÚBLICOS E VIÁRIOS compreende as seguintes unidades administrativas:</text:span></text:p>
      <text:p text:style-name="P19">I - Administração Central</text:p>
      <text:p text:style-name="P19">a) Chefia de Gabinete</text:p>
      <text:p text:style-name="P19">b) Assessoria Executiva</text:p>
      <text:p text:style-name="P19">1. Departamento Administrativo</text:p>
      <text:p text:style-name="P19">1.1 Seção de Pessoal</text:p>
      <text:p text:style-name="P19">1.2 Seção de Protocolo</text:p>
      <text:p text:style-name="P19">1.3 Central de Ordens de Serviço</text:p>
      <text:p text:style-name="P19">c) Assessoria de Obras Públicas e Serviços Urbanos</text:p>
      <text:p text:style-name="P19">d) Subsecretaria Sul</text:p>
      <text:p text:style-name="P19">e) Subsecretaria Norte</text:p>
      <text:p text:style-name="P19">f) Subsecretaria Leste</text:p>
      <text:p text:style-name="P19">g) Subsecretaria Oeste</text:p>
      <text:p text:style-name="P19">h) Subsecretaria de Lomba Grande</text:p>
      <text:p text:style-name="P19">i) Gerência de Obras Rurais e Conservação de Estradas</text:p>
      <text:p text:style-name="P19">II - Diretoria de Pavimentação e Apoio Operacional</text:p>
      <text:p text:style-name="P19">1. Departamento de Pavimentação</text:p>
      <text:p text:style-name="P19"><text:soft-page-break/>2. Departamento de Manutenção e Conservação Urbana</text:p>
      <text:p text:style-name="P19">III - Diretoria de Orçamento e Infraestrutura</text:p>
      <text:p text:style-name="P19">1.Departamento Orçamento e Finanças</text:p>
      <text:p text:style-name="P19">1.1 Seção de Controle Contábil/Orçamentário</text:p>
      <text:p text:style-name="P19">2. Departamento de Infraestrutura e Controle</text:p>
      <text:p text:style-name="P19">2.1 Seção de Almoxarifado de Obras</text:p>
      <text:p text:style-name="P19">IV - Diretoria de Obras Públicas</text:p>
      <text:p text:style-name="P19">1. Departamento de Projetos</text:p>
      <text:p text:style-name="P19">1.1 Seção de Topografia</text:p>
      <text:p text:style-name="P19">1.2 Seção de Desenho</text:p>
      <text:p text:style-name="P19">2. Departamento de Fiscalização</text:p>
      <text:p text:style-name="P19">3. Departamento de Orçamentação</text:p>
      <text:p text:style-name="P19">V - Diretoria de Esgotos Pluviais</text:p>
      <text:p text:style-name="P19">1. Departamento de Projetos e Cadastramento</text:p>
      <text:p text:style-name="P19">1.1 Seção de Recepção e Protocolo</text:p>
      <text:p text:style-name="P19">2. Departamento de Manutenção</text:p>
      <text:p text:style-name="P19">2.1 Seção de Drenagem e Conservação de Rede</text:p>
      <text:p text:style-name="P19">VI - Diretoria de Serviços Urbanos</text:p>
      <text:p text:style-name="P19">a) Gerência de Iluminação Pública</text:p>
      <text:p text:style-name="P19">1. Departamento de Conservação e Manutenção</text:p>
      <text:p text:style-name="P19">1.1 Seção de Almoxarifado</text:p>
      <text:p text:style-name="P19">1. Departamento de Manutenção do Cemitério</text:p>
      <text:p text:style-name="P19">1.2 Seção de Cadastramento</text:p>
      <text:p text:style-name="P19">VII - Diretoria de Trânsito</text:p>
      <text:p text:style-name="P19">1. Departamento de Análise e Planejamento</text:p>
      <text:p text:style-name="P19">a) Gerência de Obras de Trânsito e Manutenção Semafórica</text:p>
      <text:p text:style-name="P19">1. Departamento de Sinalização Viária</text:p>
      <text:p text:style-name="P19">1.1 Seção de Pintura</text:p>
      <text:p text:style-name="P19">2. Departamento de Educação para o Trânsito</text:p>
      <text:p text:style-name="P29"><text:soft-page-break/><text:span text:style-name="Strong_20_Emphasis"><text:span text:style-name="T23">SEÇÃO IV </text:span></text:span></text:p>
      <text:p text:style-name="P25"><text:span text:style-name="Strong_20_Emphasis"><text:span text:style-name="T23">DOS ÓRGÃOS DE ATIVIDADES FINS</text:span></text:span></text:p>
      <text:p text:style-name="P25"><text:span text:style-name="Strong_20_Emphasis"><text:span text:style-name="T23">SUBSEÇÃO IV </text:span></text:span></text:p>
      <text:p text:style-name="P25"><text:span text:style-name="Strong_20_Emphasis"><text:span text:style-name="T23">DA SECRETARIA MUNICIPAL DA SAÚDE</text:span></text:span></text:p>
      <text:p text:style-name="P16"><text:span text:style-name="T8">Art. 10. </text:span><text:span text:style-name="T26">À SECRETARIA MUNICIPAL DA SAÚDE compete desenvolver e executar as políticas e os planos e programas na área da saúde no âmbito do Município, voltados para a melhoria da qualidade de vida da população em geral, prestando-lhe assistência, mantendo serviços na lógica da atenção integral, por meio da atuação de equipe multiprofissional; executar o processamento e realizar a receita e a despesa da pasta, no Município, respondendo seu titular como gestor e ordenador geral da despesa na área da saúde e do Fundo Municipal de Saúde; distribuir medicamentos e exercer a fiscalização da saúde mediante o desenvolvimento de ações e serviços para a promoção, prevenção e assistência, planejados a partir da avaliação epidemiológica e socioeconômica, considerando as especificidades locais; promover ações de educação permanente em saúde, objetivando a autonomia dos usuários, seus grupos familiares e comunidade; bem como dar execução às determinações e diretrizes estabelecidas pelo Prefeito Municipal e tudo o mais inerente aos encargos legais e atribuições pelo mesmo delegadas.<text:line-break/></text:span><text:span text:style-name="T8">Parágrafo único.</text:span><text:span text:style-name="T26"> A Estrutura Organizacional Básica da SECRETARIA MUNICIPAL DA SAÚDE compreende as seguintes unidades administrativas:</text:span></text:p>
      <text:p text:style-name="P19">I - Administração Central</text:p>
      <text:p text:style-name="P19">a) Chefia de Gabinete</text:p>
      <text:p text:style-name="P19">b) Gerência de Gestão do Fundo Municipal de Saúde</text:p>
      <text:p text:style-name="P19">1. Departamento de Controle</text:p>
      <text:p text:style-name="P19">2, Departamento de Contabilidade</text:p>
      <text:p text:style-name="P19">3. Departamento de Convênios e Contratos</text:p>
      <text:p text:style-name="P19">4. Departamento de Prestação de Contas</text:p>
      <text:p text:style-name="P19">c) Gerência da Ouvidoria do SUS</text:p>
      <text:p text:style-name="P19">d) Gerência de Informática</text:p>
      <text:p text:style-name="P19">II - Diretoria de Saúde</text:p>
      <text:p text:style-name="P19">a) Coordenadoria Geral de UBSs</text:p>
      <text:p text:style-name="P19">b) Coordenadoria da Central de Marcação de Consultas</text:p>
      <text:p text:style-name="P19">c) Gerência de Atenção Integral à Saúde</text:p>
      <text:p text:style-name="P19">1. Departamento da Saúde da Mulher</text:p>
      <text:p text:style-name="P19">2. Departamento da Saúde da Criança e do Adolescente</text:p>
      <text:p text:style-name="P19">3. Departamento da Saúde da Pessoa Idosa</text:p>
      <text:p text:style-name="P19">4. Departamento de Saúde Bucal</text:p>
      <text:p text:style-name="P19">5. Departamento da Saúde do Homem</text:p>
      <text:p text:style-name="P19"><text:soft-page-break/>6. Departamento de DST/HIV/AIDS e Doenças Infectocontagiosas</text:p>
      <text:p text:style-name="P19">7. Departamento de Humanização</text:p>
      <text:p text:style-name="P19">8. Departamento de Práticas Integrativas e Complementares</text:p>
      <text:p text:style-name="P19">d) Gerência de Vigilância em Saúde</text:p>
      <text:p text:style-name="P19">1. Departamento de Vigilância Sanitária</text:p>
      <text:p text:style-name="P19">2. Departamento de Vigilância Epidemiológica</text:p>
      <text:p text:style-name="P19">3. Departamento de Vigilância Ambiental</text:p>
      <text:p text:style-name="P19">4. Departamento de Vigilância em Saúde do Trabalhador e DANTs</text:p>
      <text:p text:style-name="P19">e) Gerência de Média e Alta Complexidade</text:p>
      <text:p text:style-name="P19">1. Departamento de Média e Alta Complexidade</text:p>
      <text:p text:style-name="P19">f) Gerência de Assistência Farmacêutica</text:p>
      <text:p text:style-name="P19">1. Departamento de Assistência Farmacêutica</text:p>
      <text:p text:style-name="P19">g) Gerência de Saúde Mental</text:p>
      <text:p text:style-name="P19">1. Departamento de Gestão dos CAPS</text:p>
      <text:p text:style-name="P19">2. Departamento de Gestão da Oficina de Geração de Trabalho e Renda</text:p>
      <text:p text:style-name="P19">III - Diretoria Administrativa</text:p>
      <text:p text:style-name="P19">1. Departamento de Administração e Protocolo</text:p>
      <text:p text:style-name="P19">2. Departamento de Desenvolvimento de Recursos Humanos</text:p>
      <text:p text:style-name="P19">a) Gerência de Regulação, Auditoria, Monitoramento e Avaliação</text:p>
      <text:p text:style-name="P19">1. Departamento de Regulação</text:p>
      <text:p text:style-name="P19">2. Departamento de Auditoria</text:p>
      <text:p text:style-name="P19">3. Departamento de Informações em Saúde</text:p>
      <text:p text:style-name="P19">4. Departamento de Monitoramento e Avaliação</text:p>
      <text:p text:style-name="P19">b) Gerência de Logística</text:p>
      <text:p text:style-name="P19">1. Departamento de Patrimônio</text:p>
      <text:p text:style-name="P19">2. Departamento de Transportes</text:p>
      <text:p text:style-name="P19">c) Gerência da Central de Marcação de Consultas</text:p>
      <text:p text:style-name="P29"><text:soft-page-break/><text:span text:style-name="Strong_20_Emphasis"><text:span text:style-name="T23">SEÇÃO IV </text:span></text:span></text:p>
      <text:p text:style-name="P25"><text:span text:style-name="Strong_20_Emphasis"><text:span text:style-name="T23">DOS ÓRGÃOS DE ATIVIDADES FINS</text:span></text:span></text:p>
      <text:p text:style-name="P25"><text:span text:style-name="Strong_20_Emphasis"><text:span text:style-name="T23">SUBSEÇÃO VI </text:span></text:span></text:p>
      <text:p text:style-name="P25"><text:span text:style-name="Strong_20_Emphasis"><text:span text:style-name="T23">DA SECRETARIA MUNICIPAL DA CULTURA</text:span></text:span></text:p>
      <text:p text:style-name="P16"><text:span text:style-name="T8">Art. 11. </text:span><text:span text:style-name="T26">À SECRETARIA MUNICIPAL DA CULTURA compete executar a política cultural no Município, em consonância com as diretrizes enunciadas pelos órgãos e entidades pertinentes, sendo o órgão responsável pelos projetos e programas culturais no âmbito municipal, especialmente aqueles relacionados com o fomento e o desenvolvimento cultural; desenvolver projetos voltados à valorização do patrimônio histórico, artístico e cultural do município; ordenar e incrementar a cultura em geral, promovendo atividades voltadas para o fortalecimento da cultura local; desenvolver projetos voltados à valorização da literatura e da leitura; estimular a realização de eventos e promoções, mantendo intercâmbio e integração junto a órgãos e entidades da área de cultura locais, regionais, estaduais, nacionais e internacionais, bem como dar execução, em conformidade com as legislações municipal, estadual e federal aplicáveis, às determinações e diretrizes estabelecidas pelo Prefeito Municipal e tudo o mais inerente aos encargos legais e atribuições pelo mesmo delegadas.</text:span></text:p>
      <text:p text:style-name="P16"><text:span text:style-name="T8">Parágrafo único.</text:span><text:span text:style-name="T26"> A estrutura organizacional básica da SECRETARIA MUNICIPAL DA CULTURA compreende as seguintes Unidades Administrativas:</text:span></text:p>
      <text:p text:style-name="P19">I - Administração Central</text:p>
      <text:p text:style-name="P19">a) Chefia de Gabinete</text:p>
      <text:p text:style-name="P19">1. Departamento Administrativo e de Comunicação</text:p>
      <text:p text:style-name="P19">2. Departamento de Projetos e de Espaços Culturais</text:p>
      <text:p text:style-name="P19">II - Diretoria de Cultura</text:p>
      <text:p text:style-name="P19">1. Departamento de Artes Cênicas </text:p>
      <text:p text:style-name="P19">2. Departamento de Audiovisual e Artes Visuais</text:p>
      <text:p text:style-name="P19">3. Departamento de Humanidades e Projetos Sócio-culturais</text:p>
      <text:p text:style-name="P19">4. Departamento de Música</text:p>
      <text:p text:style-name="P19">5. Departamento de Patrimônio e Memória.</text:p>
      <text:p text:style-name="P29"><text:span text:style-name="Strong_20_Emphasis"><text:span text:style-name="T23">SEÇÃO IV </text:span></text:span></text:p>
      <text:p text:style-name="P25"><text:span text:style-name="Strong_20_Emphasis"><text:span text:style-name="T23">DOS ÓRGÃOS DE ATIVIDADES FINS</text:span></text:span></text:p>
      <text:p text:style-name="P25"><text:span text:style-name="Strong_20_Emphasis"><text:span text:style-name="T23">SUBSEÇÃO VIII </text:span></text:span></text:p>
      <text:p text:style-name="P25"><text:span text:style-name="Strong_20_Emphasis"><text:span text:style-name="T23">DA SECRETARIA MUNICIPAL DE SEGURANÇA</text:span></text:span></text:p>
      <text:p text:style-name="P16"><text:span text:style-name="T8">Art. 12. </text:span><text:span text:style-name="T26">A SECRETARIA MUNICIPAL DE SEGURANÇA compete executar, fiscalizar, realizar e regulamentar o ordenamento do trânsito viário, e do transporte urbano dentro dos limites do Município; realizar vigilância escolar e patrimonial, controle de multas de trânsito e </text:span><text:soft-page-break/><text:span text:style-name="T26">tudo o mais que for necessário para o atendimento da Lei Federal nº 9.503, de 23 de setembro de 1997, que institui o Código de Trânsito Brasileiro, e da Segurança Pública Municipal, em conformidade com as legislações municipal, estadual e federal aplicáveis; realizar a guarda e vigilância dos bens e próprios públicos, <text:s/>serviços e instalações municipais e demais equipamentos públicos comunitários e urbanos, objetivando a respectiva proteção, preservação e segurança; <text:s/>monitorar as áreas públicas ocupadas ou não, para evitar o surgimento de novos núcleos de sub-habitação e/ou agravamento devido a sua expansão realizar ações de Defesa Civil por meio de operações de busca, salvamento, resgate, cerco, observação de cortejos, controle de tumultos, distúrbios e motins, controle de tráfego rodoviário, ferroviário e urbano, prevenção e combate a incêndios de qualquer tipo e patrulhamento de cidades, florestas, mananciais, estradas, rios e lagos; planejar, orientar, coordenar e fiscalizar os assuntos relativos à área de inteligência operacional, fazendo com que todas as informações em poder da Secretaria sejam analisadas, processadas e disponibilizadas em um banco de dados que possibilite a antecipação de medidas preventivas e corretivas para o bom desempenho de todos os serviços disponíveis na Prefeitura Municipal; gerenciar e fiscalizar o Sistema de Vigilância Eletrônica; otimizar suas ações por meio da integração com as demais secretarias municipais e entidades da sociedade civil organizada, tudo em conformidade às determinações e diretrizes estabelecidas pelo Prefeito Municipal e tudo mais inerente aos encargos legais e atribuições pelo mesmo delegadas.</text:span></text:p>
      <text:p text:style-name="P16"><text:span text:style-name="T8">Parágrafo único.</text:span><text:span text:style-name="T26"> A Estrutura Organizacional Básica da SECRETARIA MUNICIPAL DE SEGURANÇA compreende as seguintes Unidades Administrativas:</text:span></text:p>
      <text:p text:style-name="P19">I - Administração Central</text:p>
      <text:p text:style-name="P19">a) Chefia de Gabinete</text:p>
      <text:p text:style-name="P19">1. Departamento de Orçamento e Controle de Compras</text:p>
      <text:p text:style-name="P19">2. Departamento de Estatísticas</text:p>
      <text:p text:style-name="P19">b) Gerência do Vídeo monitoramento</text:p>
      <text:p text:style-name="P19">1. Departamento de Gestão e Acompanhamento Técnico</text:p>
      <text:p text:style-name="P19">II - Diretoria da Guarda Municipal</text:p>
      <text:p text:style-name="P19">a) Coordenador da Guarda Municipal</text:p>
      <text:p text:style-name="P19">1. Departamento de Gestão de Pessoas</text:p>
      <text:p text:style-name="P19">1.1 Seção Administrativa e de Gestão de Pessoas</text:p>
      <text:p text:style-name="P19">1.2 Seção de Apoio Psicológico</text:p>
      <text:p text:style-name="P19">2. Departamento de Apoio Logístico</text:p>
      <text:p text:style-name="P19">2.1 Seção Patrimônio</text:p>
      <text:p text:style-name="P19">2.2 Seção de Almoxarifado</text:p>
      <text:p text:style-name="P19">3. Departamento de Escola</text:p>
      <text:p text:style-name="P19">3.1 Seção de Formação e Qualificação</text:p>
      <text:p text:style-name="P19">3.2 Seção de Pesquisa e Estatística</text:p>
      <text:p text:style-name="P19"><text:soft-page-break/>3.3 Seção de Educação Social e Preventiva</text:p>
      <text:p text:style-name="P19">4. Departamento de Trânsito</text:p>
      <text:p text:style-name="P19">4.1 Seção de Apoio à JARI</text:p>
      <text:p text:style-name="P29"><text:span text:style-name="Strong_20_Emphasis"><text:span text:style-name="T23">SEÇÃO IV </text:span></text:span></text:p>
      <text:p text:style-name="P25"><text:span text:style-name="Strong_20_Emphasis"><text:span text:style-name="T23">DOS ÓRGÃOS DE ATIVIDADES FINS</text:span></text:span></text:p>
      <text:p text:style-name="P25"><text:span text:style-name="Strong_20_Emphasis"><text:span text:style-name="T23">SUBSEÇÃO IX </text:span></text:span></text:p>
      <text:p text:style-name="P25"><text:span text:style-name="Strong_20_Emphasis"><text:span text:style-name="T23">DA SECRETARIA MUNICIPAL DE DESENVOLVIMENTO SOCIAL</text:span></text:span></text:p>
      <text:p text:style-name="P16"><text:span text:style-name="T8">Art. 13. </text:span><text:span text:style-name="T26">À SECRETARIA MUNICIPAL DE DESENVOLVIMENTO SOCIAL compete coordenar a política de cidadania e assistência social no âmbito do Município, considerando a Lei Orgânica da Assistência Social - LOAS - Lei Federal nº 8.742, de 7 de dezembro de 1993, e Sistema Único da Assistência Social, que estabelecem como diretriz a proteção à família, à maternidade, à infância, à adolescência e à velhice, na transversalidade das suas especificidades das pessoas com deficiências, visando à promoção de sua integração à vida comunitária, bem como à convivência familiar; dar ampla divulgação aos benefícios, serviços, programas e projetos assistenciais, e dos critérios para sua concessão; integrar a assistência social às políticas sociais, mediante um conjunto integrado de ações de prevenção, proteção, promoção e inserção, por meio de uma rede de ações de iniciativa governamental e da sociedade civil organizada; garantir e promover os direitos políticos, civis, econômicos, sociais e culturais da sociedade; articular o conjunto das políticas públicas que de alguma forma atinjam a juventude; executar, acompanhar, encaminhar, articular no âmbito de sua competência a demanda dos conselhos municipais, atuando em conformidade com as Legislações Municipal, Estadual e Federal aplicáveis às determinações e diretrizes estabelecidas pelo Prefeito Municipal, e tudo o mais inerente aos encargos legais e atribuições pelo mesmo delegadas.</text:span></text:p>
      <text:p text:style-name="P16"><text:span text:style-name="T8">Parágrafo único.</text:span><text:span text:style-name="T26"> A estrutura organizacional básica da SECRETARIA MUNICIPAL DE DESENVOLVIMENTO SOCIAL compreende as seguintes Unidades Administrativas:</text:span></text:p>
      <text:p text:style-name="P19">I - Administração Central</text:p>
      <text:p text:style-name="P19">a) Chefia de Gabinete</text:p>
      <text:p text:style-name="P19">b) Gerência de Gestão do Fundo da Assistência Social</text:p>
      <text:p text:style-name="P19">1. Departamento de Controle</text:p>
      <text:p text:style-name="P19">2. Departamento de Contabilidade</text:p>
      <text:p text:style-name="P19">3.Departamento de Convênios e Contratos</text:p>
      <text:p text:style-name="P19">4. Departamento de prestação de Contas</text:p>
      <text:p text:style-name="P19">c) Assessoria Técnica</text:p>
      <text:p text:style-name="P19">d) Coordenação de Mobilização e Articulação</text:p>
      <text:p text:style-name="P19">e) Coordenação da casa dos Conselhos</text:p>
      <text:p text:style-name="P19">II - Diretoria Administrativa</text:p>
      <text:p text:style-name="P19"><text:soft-page-break/>1. Departamento de Administração</text:p>
      <text:p text:style-name="P19">2. Departamento de Projetos e Captação de Recursos</text:p>
      <text:p text:style-name="P19">III - Diretoria de Assistência Social</text:p>
      <text:p text:style-name="P19">1. Departamento Administrativo</text:p>
      <text:p text:style-name="P19">a) Gerente do Departamento de Proteção Social Básica</text:p>
      <text:p text:style-name="P19">1. CRAS Centro</text:p>
      <text:p text:style-name="P19">2. CRAS Kephas</text:p>
      <text:p text:style-name="P19">3. CRAS Canudos</text:p>
      <text:p text:style-name="P19">4. CRAS Canudos</text:p>
      <text:p text:style-name="P19">5. CRAS Santo Afonso</text:p>
      <text:p text:style-name="P19">6. CRAS Primavera</text:p>
      <text:p text:style-name="P19">7. URAS Lomba Grande</text:p>
      <text:p text:style-name="P19">8. URAS Bem Viver</text:p>
      <text:p text:style-name="P19">9. URAS Monteiro Lobato</text:p>
      <text:p text:style-name="P19">10.URAS Roselândia</text:p>
      <text:p text:style-name="P19">12. URAS Amigo da Criança</text:p>
      <text:p text:style-name="P19">13. URAS Bem-me-quer</text:p>
      <text:p text:style-name="P19">14. URAS Mundo da Criança</text:p>
      <text:p text:style-name="P19">15. URAS Primavera</text:p>
      <text:p text:style-name="P19">16. URAS Pequeno Príncipe</text:p>
      <text:p text:style-name="P19">b) Gerência do Programa CATAVIDA</text:p>
      <text:p text:style-name="P19">1. Coordenação do Programa CATAVIDA</text:p>
      <text:p text:style-name="P19">2. Coordenação da Fábrica da Cidadania</text:p>
      <text:p text:style-name="P19">2. Departamento do Programa Renda da Família</text:p>
      <text:p text:style-name="P19">1. Coordenação do Programa Renda da Família</text:p>
      <text:p text:style-name="P19">2. Coordenador do Cad Único</text:p>
      <text:p text:style-name="P19">c) Gerência de Proteção Social de Média Complexidade</text:p>
      <text:p text:style-name="P19">1. CREAS I</text:p>
      <text:p text:style-name="P19">2. CREAS II</text:p>
      <text:p text:style-name="P19">3. SAS RUA</text:p>
      <text:p text:style-name="P19">d) Gerência de Proteção Social de Alta Complexidade</text:p>
      <text:p text:style-name="P19">1. Coordenação da Central de Ingresso</text:p>
      <text:p text:style-name="P19">2. Coordenação da Casa de Passagem Anjo da Guarda</text:p>
      <text:p text:style-name="P19"><text:soft-page-break/>3. Coordenação do Programa Família Acolhedora</text:p>
      <text:p text:style-name="P19">4. Coordenação do Abrigo João e Maria</text:p>
      <text:p text:style-name="P19">6. Coordenação do Abrigo Bom Pastor</text:p>
      <text:p text:style-name="P19">7. Coordenação do Albergue Municipal</text:p>
      <text:p text:style-name="P19">e) Gerência de Articulação Institucional e Parcerias</text:p>
      <text:p text:style-name="P19">1.Departamento de Articulação Governamental e Parcerias</text:p>
      <text:p text:style-name="P19">2.Departamento de Mobilização Social</text:p>
      <text:p text:style-name="P19">3.Departamento de Comunicação Interna</text:p>
      <text:p text:style-name="P19">8. Coordenadoria de Políticas Públicas para as Mulheres</text:p>
      <text:p text:style-name="P19">9. Coordenação do Centro Viva Mulher</text:p>
      <text:p text:style-name="P19">10. Coordenadoria de Políticas Públicas de Promoção da Igualdade Racial</text:p>
      <text:p text:style-name="P19">11. Coordenadoria de Políticas Públicas de Juventude</text:p>
      <text:p text:style-name="P19">12. Coordenadoria de Políticas Públicas para as Pessoas Idosas</text:p>
      <text:p text:style-name="P19">13. Coordenadoria de Políticas Públicas para as Pessoas com Deficiência</text:p>
      <text:p text:style-name="P29"><text:span text:style-name="Strong_20_Emphasis"><text:span text:style-name="T23">SEÇÃO IV </text:span></text:span></text:p>
      <text:p text:style-name="P25"><text:span text:style-name="Strong_20_Emphasis"><text:span text:style-name="T23">DOS ÓRGÃOS DE ATIVIDADES FINS</text:span></text:span></text:p>
      <text:p text:style-name="P25"><text:span text:style-name="Strong_20_Emphasis"><text:span text:style-name="T23">SUBSEÇÃO X </text:span></text:span></text:p>
      <text:p text:style-name="P25"><text:span text:style-name="Strong_20_Emphasis"><text:span text:style-name="T23">DA SECRETARIA MUNICIPAL DE MEIO AMBIENTE</text:span></text:span></text:p>
      <text:p text:style-name="P16"><text:span text:style-name="T8">Art. 14. </text:span><text:span text:style-name="T26">À SECRETARIA MUNICIPAL DE MEIO AMBIENTE compete coordenar, planejar e executar a Política Ambiental e Urbanística do Município, respeitadas as competências da União e do Estado; implantar o Plano Diretor Urbanístico e Ambiental instituído por lei; desenvolver e coordenar estudos e projetos ambientais e do Plano Diretor, assegurando a melhoria da qualidade de vida dos habitantes de Novo Hamburgo, mediante o licenciamento e fiscalização de atividades potencialmente poluidoras, preservação e recuperação de recursos ambientais renováveis e não-renováveis, coordenação, planejamento e fiscalização da gestão de resíduos sólidos, considerando o meio ambiente como um patrimônio público a ser necessariamente assegurado e protegido, tendo em vista o uso coletivo das presentes e futuras gerações; gerenciar, controlar e executar, direta e indiretamente, a limpeza urbana, coleta de resíduos sólidos, domésticos e hospitalares, e demais serviços correlatos à limpeza pública, implantar, zelar, conservar e manter logradouros públicos e equipamentos comunitários; bem como dar execução, em conformidade com as legislações municipal, estadual e federal aplicáveis, às determinações e diretrizes estabelecidas pelo Prefeito Municipal e tudo o mais inerente aos encargos legais e atribuições pelo mesmo delegadas.</text:span></text:p>
      <text:p text:style-name="P16"><text:span text:style-name="T8">Parágrafo único.</text:span><text:span text:style-name="T26"> A estrutura organizacional básica da SECRETARIA MUNICIPAL DE MEIO AMBIENTE compreende as seguintes Unidades Administrativas:</text:span></text:p>
      <text:p text:style-name="P19">I - Administração Central</text:p>
      <text:p text:style-name="P19"><text:soft-page-break/>a) Assessoria Executiva</text:p>
      <text:p text:style-name="P19">b) Chefia de Gabinete</text:p>
      <text:p text:style-name="P19">1.Departamento Administrativo</text:p>
      <text:p text:style-name="P19">1.1 Seção de Protocolo Interno</text:p>
      <text:p text:style-name="P19">2. Departamento de Controle de Compras</text:p>
      <text:p text:style-name="P19">c) Gerência de Educação Ambiental e de Planejamento</text:p>
      <text:p text:style-name="P19">3. Departamento de Educação Ambiental e de Planejamento</text:p>
      <text:p text:style-name="P19">II - Diretoria de Limpeza Urbana</text:p>
      <text:p text:style-name="P19">a) Gerência de Tratamento e Destinação Final</text:p>
      <text:p text:style-name="P19">b) Gerência de Limpeza e Coleta</text:p>
      <text:p text:style-name="P19">1. Departamento de Controle e Fiscalização</text:p>
      <text:p text:style-name="P19">c) Gerência de Logradouros Públicos</text:p>
      <text:p text:style-name="P19">2. Departamento de Fiscalização e Conservação</text:p>
      <text:p text:style-name="P19">2.1 Seção de Manutenção</text:p>
      <text:p text:style-name="P19">2.2 Seção de Fiscalização</text:p>
      <text:p text:style-name="P19">3. Departamento de Apoio Material e Instalações</text:p>
      <text:p text:style-name="P19">3.1 Seção de Marcenaria e Carpintaria</text:p>
      <text:p text:style-name="P19">3.2 Seção de Serralheria</text:p>
      <text:p text:style-name="P19">III - Diretoria de Proteção Ambiental</text:p>
      <text:p text:style-name="P19">a) Gerência de Unidades de Conservação e Arborização</text:p>
      <text:p text:style-name="P19">1. Departamento de Conservação e Manutenção</text:p>
      <text:p text:style-name="P19">b) Gerência de Fiscalização Ambiental e Fauna</text:p>
      <text:p text:style-name="P19">2. Departamento de Fiscalização</text:p>
      <text:p text:style-name="P19">3. Departamento de Fauna</text:p>
      <text:p text:style-name="P19">IV - Diretoria de Controle e Bem-Estar Animal</text:p>
      <text:p text:style-name="P19">1. Departamento de Animais Domésticos</text:p>
      <text:p text:style-name="P19">2. Departamento de Animais Silvestres</text:p>
      <text:p text:style-name="P19">V - Diretoria de Licenciamento Ambiental</text:p>
      <text:p text:style-name="P19">a) Gerência de Licenciamento Ambiental</text:p>
      <text:p text:style-name="P19">1. Departamento de Licenciamento</text:p>
      <text:p text:style-name="P19">1.1 Seção de Controle Administrativo e Estatísticas</text:p>
      <text:p text:style-name="P19">2. Departamento de Fiscalização</text:p>
      <text:p text:style-name="P19">b) Gerência de Análise de Projetos</text:p>
      <text:p text:style-name="P19"><text:soft-page-break/>1. Departamento de Análises de projetos</text:p>
      <text:p text:style-name="P19">2. Departamento de Fiscalização</text:p>
      <text:p text:style-name="P29"><text:span text:style-name="Strong_20_Emphasis"><text:span text:style-name="T23">SUBSEÇÃO XI </text:span></text:span></text:p>
      <text:p text:style-name="P25"><text:span text:style-name="Strong_20_Emphasis"><text:span text:style-name="T23">DA SECRETARIA MUNICIPAL DE ESPORTE E LAZER</text:span></text:span></text:p>
      <text:p text:style-name="P16"><text:span text:style-name="T8">Art. 15. </text:span><text:span text:style-name="T26">À SECRETARIA MUNICIPAL DE ESPORTE E LAZER compete coordenar e executar a política municipal de esporte, visando ao fortalecimento do Sistema Municipal do Esporte, objetivando a difusão das atividades físicas, desportivas formais e não formais, em especial no ambiente escolar, o desenvolvimento do esporte de alto rendimento e a inclusão social, especialmente de pessoas idosas e com deficiência e limitação de coordenação motora ou física; promover o lazer como modo de integração social das pessoas e grupos em seus momentos livres, com vista ao desenvolvimento da participação em atividades sociais e comunitárias e ao exercício da cidadania; disponibilizar informações sobre o esporte e catalogar a documentação respectiva; promover a integração das ações de governo e da sociedade de modo a estimular a prática esportiva no Município; promover a valorização dos profissionais de Educação Física e demais agentes e profissionais do esporte; administrar e viabilizar a implantação, revitalização e manutenção de parques, áreas de lazer e equipamentos esportivos no âmbito municipal e estimular a criação desses espaços no Município; promover, incentivar e fomentar o esporte de alto rendimento em todas as categorias e modalidades; implementar programas e projetos de esporte como instrumento de política pública de enfrentamento à drogadição e a todas as formas de violência social; implementar programas e projetos de esporte e a promoção de eventos esportivos que estimulem a cadeia produtiva do Município e a geração de trabalho e renda.</text:span></text:p>
      <text:p text:style-name="P16"><text:span text:style-name="T8">Parágrafo único.</text:span><text:span text:style-name="T26"> A estrutura organizacional básica da SECRETARIA MUNICIPAL DE ESPORTE E LAZER compreende as seguintes Unidades Administrativas:</text:span></text:p>
      <text:p text:style-name="P19">I - Diretoria de Esportes e Lazer <text:s text:c="3"/></text:p>
      <text:p text:style-name="P19">a) Gerência de Projetos</text:p>
      <text:p text:style-name="P19">1. Departamento de Esporte de Alto Rendimento.</text:p>
      <text:p text:style-name="P19">2. Departamento de Lazer Comunitário</text:p>
      <text:p text:style-name="P19">II - Diretoria Administrativa</text:p>
      <text:p text:style-name="P19">a) Departamento de Infraestrutura.</text:p>
      <text:p text:style-name="P41"><text:span text:style-name="Strong_20_Emphasis"><text:span text:style-name="T23">SUBSEÇÃO </text:span></text:span><text:span text:style-name="Strong_20_Emphasis"><text:span text:style-name="T25">XII</text:span></text:span><text:span text:style-name="Strong_20_Emphasis"><text:span text:style-name="T23"> </text:span></text:span></text:p>
      <text:p text:style-name="P40"><text:span text:style-name="Strong_20_Emphasis"><text:span text:style-name="T26">DA SECRETARIA MUNICIPAL DE </text:span></text:span><text:span text:style-name="Strong_20_Emphasis"><text:span text:style-name="T28">HABITAÇÃO</text:span></text:span></text:p>
      <text:p text:style-name="P42"><text:span text:style-name="T8">Art. </text:span><text:span text:style-name="T13">16</text:span><text:span text:style-name="T8">. </text:span><text:span text:style-name="T26">À SECRETARIA MUNICIPAL DE </text:span><text:span text:style-name="T28">HABITAÇÃO</text:span><text:span text:style-name="T26"> compete elaborar, planejar e executar a política habitacional no âmbito do Município, voltada para melhoria da qualidade de vida e o bem-estar social da população em geral, especialmente de baixa renda; desenvolver projetos e programas, promovendo a qualidade de vida por meio do atendimento das diversas demandas, fomentando a política de interesse social e cumprindo a Lei Orgânica do Município, </text:span><text:soft-page-break/><text:span text:style-name="T26">às Constituições Federal e Estadual, bem como o Estatuto das Cidades; desenvolver ações que viabilizem a erradicação de núcleos de sub-habitação por meio de projetos de melhorias habitacionais, implantação de infraestrutura básica nestes locais, remoção e reassentamento de população residente em áreas de risco, implantação de loteamentos populares com unidades habitacionais ou não, desmembramentos que busquem alcançar o interesse social; atuando de modo integrado com outras secretarias municipais e com órgãos das administrações estadual e federal; buscar o desenvolvimento comunitário junto ao Conselho </text:span><text:span text:style-name="T29">Gestor do Fundo Municipal</text:span><text:span text:style-name="T26"> de Habitação de Interesse Social, para que somem esforços junto ao Poder Público pela solução de problemas no que tange ao diagnóstico, alternativas de solução e custeio das mesmas; propor convênios com os Governos do Estado e Federal em todos e quaisquer programas existentes de regularização fundiária, urbanização de favelas e melhoria das unidades habitacionais.</text:span></text:p>
      <text:p text:style-name="P33"><text:span text:style-name="T8">Parágrafo Único.</text:span><text:span text:style-name="T26"> A Estrutura Organizacional Básica da SECRETARIA MUNICIPAL DE </text:span><text:span text:style-name="T29">HABITAÇÃO</text:span><text:span text:style-name="T26"> compreende as seguintes unidades administrativas:</text:span></text:p>
      <text:p text:style-name="P36">I - Administração Central</text:p>
      <text:p text:style-name="P36">a) Chefia de Gabinete</text:p>
      <text:p text:style-name="P36">1. Departamento Administrativo</text:p>
      <text:p text:style-name="P37">1.2. Departamento de Orçamentação</text:p>
      <text:p text:style-name="P36">II - Seção de Atendimento</text:p>
      <text:p text:style-name="P36"><text:span text:style-name="T41">II</text:span> - Diretoria de Projetos Técnicos</text:p>
      <text:p text:style-name="P36">1. <text:s/>Departamento de Projetos Arquitetônicos</text:p>
      <text:p text:style-name="P37">1.2. Departamento de Fiscalização de Obras</text:p>
      <text:p text:style-name="P37">1.3. <text:s/>Departamento de Cadastro</text:p>
      <text:p text:style-name="P37">III- Diretoria de Regularização Fundiária</text:p>
      <text:p text:style-name="P37">1. Departamento de Projeto Técnico Social</text:p>
      <text:p text:style-name="P36">2. <text:s/>Departamento de Cadastro</text:p>
      <text:p text:style-name="P36"><text:span text:style-name="T41">IV - </text:span>Diretoria de <text:span text:style-name="T41">Habitação e Cooperativismo</text:span></text:p>
      <text:p text:style-name="P36">1. Departamento de Cadastro Imobiliário</text:p>
      <text:p text:style-name="P36"><text:span text:style-name="T41">1</text:span>.2. Departamento de Fiscalização</text:p>
      <text:p text:style-name="P36"><text:span text:style-name="T40">2</text:span>. <text:s/>Seção Patrimônio</text:p>
      <text:p text:style-name="P36"><text:span text:style-name="T40">2</text:span>.1. Seção de Almoxarifado</text:p>
      <text:p text:style-name="P41"><text:span text:style-name="Strong_20_Emphasis"><text:span text:style-name="T23">SUBSEÇÃO </text:span></text:span><text:span text:style-name="Strong_20_Emphasis"><text:span text:style-name="T25">XIII</text:span></text:span><text:span text:style-name="Strong_20_Emphasis"><text:span text:style-name="T23"> </text:span></text:span></text:p>
      <text:p text:style-name="P40"><text:span text:style-name="Strong_20_Emphasis"><text:span text:style-name="T31">DA SECRETARIA MUNICIPAL DE DESENVOLVIMENTO RURAL</text:span></text:span></text:p>
      <text:p text:style-name="P43"><text:span text:style-name="T15">Art. </text:span><text:span text:style-name="T17">17</text:span><text:span text:style-name="T15">. </text:span><text:span text:style-name="T42">À SECRETARIA MUNICIPAL DE DESENVOLVIMENTO RURAL compete desenvolver, planejar, coordenar e executar a política municipal de fomento às atividades agropecuárias locais, visando ao respectivo incremento na produção, segundo programas de aprimoramento qualitativo e quantitativo; promover os meios básicos e os instrumentos </text:span><text:soft-page-break/><text:span text:style-name="T42">administrativos voltados para a organização e o desenvolvimento da produção e do abastecimento alimentar no âmbito do Município, bem como gerir e executar as obras necessárias às estradas e demais vias rurais e serviços correlatos; assessorar e assistir essas atividades, segundo as ações administrativas pertinentes; promover e desenvolver políticas de incremento ao turismo rural, além de dar execução às determinações e diretrizes estabelecidas pelo Prefeito Municipal e tudo o mais inerente aos encargos legais e atribuições pelo mesmo delegadas.</text:span></text:p>
      <text:p text:style-name="P33"><text:span text:style-name="T8">Parágrafo </text:span><text:span text:style-name="T14">ú</text:span><text:span text:style-name="T8">nico.</text:span><text:span text:style-name="T26"> </text:span><text:span text:style-name="T30">A Estrutura Organizacional Básica da SECRETARIA MUNICIPAL DE DESENVOLVIMENTO RURAL compreende as seguintes unidades administrativas:</text:span></text:p>
      <text:p text:style-name="P38">I. Administração Central</text:p>
      <text:p text:style-name="P38">a) Chefia de Gabinete</text:p>
      <text:p text:style-name="P38">1. Departamento Administrativo</text:p>
      <text:p text:style-name="P38">11. Diretoria de Fomento ao Desenvolvimento Rural</text:p>
      <text:p text:style-name="P38">a) Gerência de Fomento ao Turismo Rural</text:p>
      <text:p text:style-name="P38">b) Gerência de Fomento à Agroindústria</text:p>
      <text:p text:style-name="P38">c) Gerência de Produção e Comercialização</text:p>
      <text:p text:style-name="P38">1. Departamento de Fiscalização de Feiras e Mercado Público</text:p>
      <text:p text:style-name="P38">2. Departamento de Fomento à Produção Rural</text:p>
      <text:p text:style-name="P38">3. Departamento de Cadastro e Documentação do Produtor Rural</text:p>
      <text:p text:style-name="P38">4. Departamento de Coordenação do Censo Agropecuário - INCRA</text:p>
      <text:p text:style-name="P38">5. Departamento de Arrecadação de ITR e outras taxas</text:p>
      <text:p text:style-name="P38">111.Diretoria de Obras Rurais</text:p>
      <text:p text:style-name="P38">a) Gerência de Obras Rurais e Conservação de Estradas</text:p>
      <text:p text:style-name="P44">1. Departamento de Execução e Manutenção</text:p>
      <text:p text:style-name="P29"><text:span text:style-name="Strong_20_Emphasis"><text:span text:style-name="T23">SEÇÃO V </text:span></text:span></text:p>
      <text:p text:style-name="P25"><text:span text:style-name="Strong_20_Emphasis"><text:span text:style-name="T23">DOS ÓRGÃOS CONSULTIVOS</text:span></text:span></text:p>
      <text:p text:style-name="P26">SUBSEÇÃO ÚNICA</text:p>
      <text:p text:style-name="P26">DOS CONSELHOS MUNICIPAIS</text:p>
      <text:p text:style-name="P16"><text:span text:style-name="T8">Art. 1</text:span><text:span text:style-name="T13">8</text:span><text:span text:style-name="T8">. </text:span><text:span text:style-name="T26">Integram a estrutura organizacional da Prefeitura Municipal, nos termos da legislação respectiva, os Conselhos Municipais, com atribuições e encargos consultivos, de assessoramento, e de execução, consoante as competências erigidas em leis e regulamentos específicos.</text:span></text:p>
      <text:p text:style-name="P29"><text:soft-page-break/><text:span text:style-name="Strong_20_Emphasis"><text:span text:style-name="T23">SEÇÃO VI </text:span></text:span></text:p>
      <text:p text:style-name="P25"><text:span text:style-name="Strong_20_Emphasis"><text:span text:style-name="T23">DOS ÓRGÃOS DE ADMINISTRAÇÃO INDIRETA</text:span></text:span></text:p>
      <text:p text:style-name="P26">SUBSEÇÃO ÚNICA</text:p>
      <text:p text:style-name="P26">DOS ENTES E ENTIDADES DA ADMINISTRAÇÃO INDIRETA</text:p>
      <text:p text:style-name="P16"><text:span text:style-name="T8">Art. 1</text:span><text:span text:style-name="T13">9</text:span><text:span text:style-name="T8">. </text:span><text:span text:style-name="T26">Compõem a Estrutura Administrativa Indireta do Município as autarquias, as fundações, as empresas públicas e as sociedades anônimas de economia mista, em conformidade com as respectivas leis instituidoras, regidas por legislação que lhes é específica, como entidades dotadas de personalidade jurídica de direito público ou de direito privado, criadas por leis próprias, <text:s/>com autonomia administrativa e financeira, e patrimônios próprios, destinadas à exploração de atividades econômicas em caráter supletivo ou substitutivo, ou a atividades filantrópicas, em decorrência de contingências ou conveniência administrativa.</text:span></text:p>
      <text:p text:style-name="P16"><text:span text:style-name="T8">Art. </text:span><text:span text:style-name="T13">20</text:span><text:span text:style-name="T8">. </text:span><text:span text:style-name="T26">Mediante legislação específica, a Estrutura Administrativa da Prefeitura Municipal poderá passar a compreender ouros órgãos autárquicos, como entidades autônomas do serviço público municipal, constituídas com personalidade jurídica própria, patrimônio e receitas independentes, com a finalidade de executar atividades típicas da Administração Municipal, ou dar cumprimento a serviços ou encargos próprios do Município, objetivando seu adequado e melhor funcionamento, tendo presentes os princípios fundamentais de descentralização, delegação de competências, planejamento, coordenação e controle no serviço público municipal, os quais, não obstante, serão dotados de gestão administrativa e financeira descentralizada.</text:span></text:p>
      <text:p text:style-name="P28"><text:span text:style-name="T8">Capítulo </text:span><text:span text:style-name="T18">III</text:span></text:p>
      <text:p text:style-name="P24">DAS NORMAS FInAIS</text:p>
      <text:p text:style-name="P16"><text:span text:style-name="T8">Art. </text:span><text:span text:style-name="T13">21</text:span><text:span text:style-name="T8">. </text:span><text:span text:style-name="T26">Tornar-se-ão extintos, na data de instalação de cada um dos órgãos e unidades administrativas instituídas pela presente Lei, todos aqueles demais órgãos e unidades administrativas que não compõem a Estrutura Administrativa retro elencada.</text:span></text:p>
      <text:p text:style-name="P21"><text:span text:style-name="T26">Parágrafo único.</text:span><text:span text:style-name="T7"> As dotações orçamentárias contidas na Lei Municipal nº 2.984, de 27 de dezembro de 2016, vinculadas a cada um dos órgãos, setores e demais unidades administrativas, extintos, relocados ou transferidos pela presente Lei, serão automaticamente transferidos para órgãos, setores e demais unidades administrativas da Estrutura Administrativa remanescente, conforme a correspondente transposição de atribuições e competências.</text:span></text:p>
      <text:p text:style-name="P17"><text:bookmark text:name="artigo_2"/><text:span text:style-name="T8">Art. 2</text:span><text:span text:style-name="T13">2</text:span><text:span text:style-name="T8">. </text:span><text:span text:style-name="T5">As despesas decorrentes da presente Lei correrão à conta das dotações orçamentárias que lhes forem correspondentes, alocadas e remanejadas mediante leis específicas, regulamentando a movimentação de dotações e verbas orçamentárias, inclusive seus cancelamentos, no corrente exercício financeiro, autorizando a</text:span><text:span text:style-name="T26">:</text:span></text:p>
      <text:p text:style-name="P19"><text:span text:style-name="T16">I -</text:span> abrir Créditos Adicionais Suplementares para remanejar dotações orçamentárias, com a finalidade de adequação à presente Lei;</text:p>
      <text:p text:style-name="P19"><text:span text:style-name="T16">II -</text:span> abrir Créditos Adicionais Especiais, indicando recursos do próprio orçamento, com a finalidade de adequação à presente Lei;</text:p>
      <text:p text:style-name="P19"><text:soft-page-break/><text:span text:style-name="T16">III -</text:span> realizar as demais alterações necessárias, com a finalidade de adequação à pela presente Lei.</text:p>
      <text:p text:style-name="P18"><text:span text:style-name="T8">Parágrafo único.</text:span><text:span text:style-name="T26"> </text:span><text:span text:style-name="T6">Para suportar as despesas previstas nesta Lei, o Chefe do Poder Executivo Municipal fica autorizado a utilizar dotações orçamentárias próprias, previstas na Lei Orçamentária Anual do exercício respectivo, mediante lei específica para abertura de crédito adicional especial e/ou suplementar, bem assim para remanejar dotações orçamentárias para os fins enunciados pelo </text:span><text:span text:style-name="T33">caput</text:span><text:span text:style-name="T6"> deste artigo</text:span><text:span text:style-name="T26">.</text:span></text:p>
      <text:p text:style-name="P16"><text:bookmark text:name="artigo_3"/><text:span text:style-name="T8">Art. 2</text:span><text:span text:style-name="T13">3</text:span><text:span text:style-name="T8">. </text:span><text:span text:style-name="T26">Dentro do prazo de noventa dias contados da sua promulgação, a presente Lei será regulamentada através de decretos executivos, no que couber e/ou se fizer necessário.</text:span></text:p>
      <text:p text:style-name="P30"><text:span text:style-name="T9">Art. </text:span><text:span text:style-name="T10">2</text:span><text:span text:style-name="T11">4</text:span><text:span text:style-name="T10">.</text:span><text:span text:style-name="T27"> </text:span><text:span text:style-name="T32">Revogam-se as demais disposições em contrário, sendo revogadas, por consolidação, as leis municipais nº 180/1991, nº 1.958/2009, nº </text:span><text:span text:style-name="T22">2.069/2009, nº 2.400/2011, nº 2.439/2012, e nº 2.666/2013.</text:span></text:p>
      <text:p text:style-name="P31"><text:bookmark text:name="artigo_4"/><text:span text:style-name="T8">Art. 2</text:span><text:span text:style-name="T13">5</text:span><text:span text:style-name="T8">.</text:span><text:span text:style-name="T7"> Esta Lei entra em vigor na data de sua publicação, com efeitos a partir de 1º. de janeiro de 2017.</text:span></text:p>
      <text:p text:style-name="P19">GABINETE DO PREFEITO MUNICIPAL DE NOVO HAMBURGO, aos ………………………………………………………….</text:p>
      <text:p text:style-name="P10"/>
      <text:p text:style-name="P11">Prefeit<text:span text:style-name="T37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, 宋体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>
      <style:paragraph-properties fo:margin-top="0cm" fo:margin-bottom="0.282cm" loext:contextual-spacing="false" fo:line-height="105%" fo:text-align="justify" style:justify-single-word="false" fo:orphans="2" fo:widows="2" fo:hyphenation-ladder-count="no-limit" style:vertical-align="baseline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e9c1c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65d7f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9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REDAÇÃO FINAL DO </text:span>PROJETO DE LEI Nº <text:span text:style-name="MT1">112</text:span>/2016<text:span text:style-name="MT2"><text:tab/><text:tab/><text:tab/></text:span><text:span text:style-name="MT3">página </text:span><text:span text:style-name="MT3"><text:page-number text:select-page="current">29</text:page-number></text:span><text:span text:style-name="MT3"> de </text:span><text:span text:style-name="MT3"><text:page-count>30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31T15:13:21</meta:print-date>
    <dc:language>pt-BR</dc:language>
    <meta:editing-cycles>1</meta:editing-cycles>
    <meta:editing-duration>PT0S</meta:editing-duration>
    <meta:document-statistic meta:table-count="0" meta:image-count="1" meta:object-count="0" meta:page-count="30" meta:paragraph-count="686" meta:word-count="8074" meta:character-count="55539" meta:non-whitespace-character-count="481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