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dddc3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b4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9dd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f2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1d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56478"/>
    </style:style>
    <style:style style:name="T15" style:family="text">
      <style:text-properties officeooo:rsid="029b4f23"/>
    </style:style>
    <style:style style:name="T16" style:family="text">
      <style:text-properties officeooo:rsid="029ed76f"/>
    </style:style>
    <style:style style:name="T17" style:family="text">
      <style:text-properties officeooo:rsid="029f66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1">n</text:span>º <text:span text:style-name="T14">19/2017</text:span> <text:s text:c="55"/></text:p>
      <text:p text:style-name="P13">Novo Hamburgo, <text:span text:style-name="T17">4 d</text:span>e <text:span text:style-name="T15">janeiro </text:span>de 201<text:span text:style-name="T15">7</text:span>.</text:p>
      <text:p text:style-name="P28"/>
      <text:p text:style-name="P14"/>
      <text:p text:style-name="P14"/>
      <text:p text:style-name="P14">A Sua Excelência <text:span text:style-name="T15">a</text:span> Senhor<text:span text:style-name="T13">a</text:span></text:p>
      <text:p text:style-name="P23">Fátima Daudt</text:p>
      <text:p text:style-name="P15"><text:span text:style-name="T12">Prefeita Municipal</text:span> </text:p>
      <text:p text:style-name="P15">Novo Hamburgo - RS </text:p>
      <text:p text:style-name="P16"/>
      <text:p text:style-name="P18"/>
      <text:p text:style-name="P19">Assunto: Projeto de Lei nº <text:span text:style-name="T15">112</text:span>/201<text:span text:style-name="T16">6</text:span>.</text:p>
      <text:p text:style-name="P17"/>
      <text:p text:style-name="P20"/>
      <text:p text:style-name="P20"/>
      <text:p text:style-name="P9"/>
      <text:p text:style-name="P10">Senhor<text:span text:style-name="T15">a</text:span> Prefeit<text:span text:style-name="T15">a</text:span>,</text:p>
      <text:p text:style-name="P7"/>
      <text:p text:style-name="P12"><text:span text:style-name="T2">Encaminhamos </text:span><text:span text:style-name="T3">a Vossa Excelência </text:span><text:span text:style-name="T2">cópia d</text:span><text:span text:style-name="T10">a redação final do</text:span><text:span text:style-name="T2"> </text:span><text:span text:style-name="T4">Projeto de Lei</text:span><text:span text:style-name="T7"> </text:span><text:span text:style-name="T4">nº </text:span><text:span text:style-name="T7">1</text:span><text:span text:style-name="T8">12</text:span><text:span text:style-name="T4">/201</text:span><text:span text:style-name="T9">6</text:span><text:span text:style-name="T4">, </text:span><text:span text:style-name="T5">de autoria do </text:span><text:span text:style-name="T6">Executivo</text:span><text:span text:style-name="T5">,</text:span><text:span text:style-name="T4"> </text:span><text:span text:style-name="T6">q</text:span><text:span text:style-name="T2">ue </text:span><text:span text:style-name="T3">“Consolida a legislação municipal que dispõe sobre a estrutura administrativa organizacional da Prefeitura Municipal de Novo Hamburgo”, </text:span><text:span text:style-name="T2">o qual foi aprovado.</text:span></text:p>
      <text:p text:style-name="P11"/>
      <text:p text:style-name="P8">Atenciosamente,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944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