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0e75ce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13b6f9" officeooo:paragraph-rsid="002103b1" style:letter-kerning="true" style:font-name-asian="Mangal" style:font-size-asian="10.5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9cm" fo:margin-bottom="0.7cm" loext:contextual-spacing="false" fo:text-align="center" style:justify-single-word="false" fo:text-indent="0cm" style:auto-text-indent="false"/>
      <style:text-properties style:font-name="Nimbus Roman No9 L" fo:font-size="12pt" fo:font-weight="bold" officeooo:rsid="002103b1" officeooo:paragraph-rsid="002103b1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32fcf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103b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2137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03b1" officeooo:paragraph-rsid="002103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103b1" officeooo:paragraph-rsid="002103b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103b1" officeooo:paragraph-rsid="002103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e75c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df5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1377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officeooo:rsid="000e75ce"/>
    </style:style>
    <style:style style:name="T12" style:family="text">
      <style:text-properties officeooo:rsid="001ef573"/>
    </style:style>
    <style:style style:name="T13" style:family="text">
      <style:text-properties officeooo:rsid="002103b1"/>
    </style:style>
    <style:style style:name="T14" style:family="text">
      <style:text-properties officeooo:rsid="00213770"/>
    </style:style>
    <style:style style:name="T15" style:family="text">
      <style:text-properties officeooo:rsid="0022f3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EMENDA Nº 2 AO </text:span>PROJETO DE RESOLUÇÃO Nº <text:span text:style-name="T12">7</text:span>/201<text:span text:style-name="T11">6</text:span></text:p>
      <text:p text:style-name="P12"><text:span text:style-name="T13">Dá nova redação ao § 6º, cuja inserção é proposta no art. 1º do Projeto de Resolução nº 7/2016</text:span>.</text:p>
      <text:p text:style-name="P10">“. . . . . . . . . . . . . . . . . . . . . . . . . . . . . . . . . . . . . . . . . . . . . . . . . . . . . . . . . . . . . . . . . . . . . . . . . . . .</text:p>
      <text:p text:style-name="P8"><text:span text:style-name="T2">Art. 1º</text:span><text:tab/><text:span text:style-name="T3">. . . . . . . . . . . . . . . . . . . . . . . . . . . . . . . . . . . . . . . . . . . . . . . . . . . . . . . . . . . . . . . . . . . . . .</text:span></text:p>
      <text:p text:style-name="P14"><text:span text:style-name="T4">"</text:span><text:span text:style-name="T6">§ </text:span><text:span text:style-name="T7">6</text:span><text:span text:style-name="T6">º</text:span><text:span text:style-name="T5"><text:tab/></text:span><text:span text:style-name="T8">Cada vereador </text:span><text:span text:style-name="T7">poderá</text:span><text:span text:style-name="T8"> </text:span><text:span text:style-name="T7">apresentar</text:span><text:span text:style-name="T9"> até</text:span><text:span text:style-name="T8"> </text:span><text:span text:style-name="T10">4</text:span><text:span text:style-name="T8"> (</text:span><text:span text:style-name="T10">quatro</text:span><text:span text:style-name="T8">) </text:span><text:span text:style-name="T7">requerimentos de Sessões Solenes</text:span><text:span text:style-name="T9"> a cada ano</text:span><text:span text:style-name="T5">.</text:span><text:span text:style-name="T4">" (</text:span><text:span text:style-name="T5">AC</text:span><text:span text:style-name="T4">)</text:span></text:p>
      <text:p text:style-name="P13"><text:span text:style-name="T4">"</text:span><text:span text:style-name="T6">§ </text:span><text:span text:style-name="T7">7</text:span><text:span text:style-name="T6">º</text:span><text:span text:style-name="T5"><text:tab/>. . . . . . . . . . . . . . . . . . . . . . . . . . . . . . . . . . . . . . . . . . . . . . . . . . . . . . . ." (AC)</text:span></text:p>
      <text:p text:style-name="P14"><text:span text:style-name="T4">"</text:span><text:span text:style-name="T6">§ </text:span><text:span text:style-name="T7">8</text:span><text:span text:style-name="T6">º</text:span><text:span text:style-name="T5"><text:tab/>. . . . . . . . . . . . . . . . . . . . . . . . . . . . . . . . . . . . . . . . . . . . . . . . . . . . . . . .</text:span><text:span text:style-name="T4">" (</text:span><text:span text:style-name="T5">AC</text:span><text:span text:style-name="T4">)</text:span></text:p>
      <text:p text:style-name="P9">. . . . . . . . . . . . . . . . . . . . . . . . . . . . . . . . . . . . . . . . . . . . . . . . . . . . . . . . . . . . . . . . . . . . . . . . . . . .”</text:p>
      <text:p text:style-name="P11">JUSTIFICATIVA</text:p>
      <text:p text:style-name="P16">Esta emenda <text:span text:style-name="T14">visa ampliar a quantidade de requerimentos permitida por vereador, tendo em vista que as sessões solenes são um meio de trazer o cidadão para a Câmara Municipal e também uma forma de reconhecer o valoroso trabalho desenvolvido pelas entidades da nossa cidade.</text:span></text:p>
      <text:p text:style-name="P16"/>
      <text:p text:style-name="P15">Novo Hamburgo, <text:span text:style-name="T15">9 de fevereiro</text:span> de 20<text:span text:style-name="T15">17</text:span></text:p>
      <text:p text:style-name="P17">Vereador <text:span text:style-name="T15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9T14:06:16.3857146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507" meta:character-count="1626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