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fo:font-size="12pt" fo:font-weight="normal" officeooo:rsid="0069a8b1" officeooo:paragraph-rsid="00875dd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fo:font-size="12pt" fo:font-weight="normal" officeooo:rsid="00668efc" officeooo:paragraph-rsid="00827d5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839c41"/>
    </style:style>
    <style:style style:name="P10" style:family="paragraph" style:parent-style-name="Standard" style:master-page-name="">
      <style:paragraph-properties fo:margin-top="0cm" fo:margin-bottom="1cm" loext:contextual-spacing="false" fo:text-align="justify" style:justify-single-word="false" style:page-number="auto"/>
      <style:text-properties style:font-name="Nimbus Roman No9 L" fo:font-size="12pt" fo:font-weight="normal" officeooo:rsid="00651bee" officeooo:paragraph-rsid="0069a8b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1cm" loext:contextual-spacing="false" fo:text-align="justify" style:justify-single-word="false"/>
      <style:text-properties style:font-name="Nimbus Roman No9 L" fo:font-size="12pt" fo:font-weight="bold" officeooo:rsid="00827d5c" officeooo:paragraph-rsid="0088fc8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Nimbus Roman No9 L" fo:font-size="12pt" fo:font-weight="normal" officeooo:rsid="0066e233" officeooo:paragraph-rsid="0069a8b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Nimbus Roman No9 L" fo:font-size="12pt" fo:font-weight="normal" officeooo:rsid="0069a8b1" officeooo:paragraph-rsid="00827d5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Nimbus Roman No9 L" fo:font-size="11pt" fo:font-weight="normal" officeooo:rsid="0066e233" officeooo:paragraph-rsid="00827d5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7.285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style:text-underline-style="solid" style:text-underline-width="auto" style:text-underline-color="font-color" fo:font-weight="normal" officeooo:rsid="00668efc" officeooo:paragraph-rsid="00827d5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285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27d5c" officeooo:paragraph-rsid="00827d5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9a8b1"/>
    </style:style>
    <style:style style:name="T3" style:family="text">
      <style:text-properties fo:font-style="italic" officeooo:rsid="00827d5c" style:font-style-asian="italic" style:font-style-complex="italic"/>
    </style:style>
    <style:style style:name="T4" style:family="text">
      <style:text-properties fo:font-style="italic" style:text-underline-style="none" officeooo:rsid="00827d5c" style:font-style-asian="italic" style:font-style-complex="italic"/>
    </style:style>
    <style:style style:name="T5" style:family="text">
      <style:text-properties fo:font-style="italic" fo:font-weight="bold" officeooo:rsid="00827d5c" style:font-style-asian="italic" style:font-weight-asian="bold" style:font-style-complex="italic" style:font-weight-complex="bold"/>
    </style:style>
    <style:style style:name="T6" style:family="text">
      <style:text-properties officeooo:rsid="007f5c70"/>
    </style:style>
    <style:style style:name="T7" style:family="text">
      <style:text-properties style:font-name="Nimbus Roman No9 L" fo:font-size="12pt" fo:font-weight="normal" officeooo:rsid="0066e233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9a8b1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b0e9" style:font-size-asian="10.5pt" style:font-weight-asian="normal" style:font-size-complex="12pt" style:font-weight-complex="normal"/>
    </style:style>
    <style:style style:name="T10" style:family="text">
      <style:text-properties officeooo:rsid="00827d5c"/>
    </style:style>
    <style:style style:name="T11" style:family="text">
      <style:text-properties style:text-underline-style="solid" style:text-underline-width="auto" style:text-underline-color="font-color" officeooo:rsid="00875dd6"/>
    </style:style>
    <style:style style:name="T12" style:family="text">
      <style:text-properties style:text-underline-style="solid" style:text-underline-width="auto" style:text-underline-color="font-color" fo:font-weight="bold" officeooo:rsid="00875dd6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88fc8d"/>
    </style:style>
    <style:style style:name="T14" style:family="text">
      <style:text-properties style:text-underline-style="solid" style:text-underline-width="auto" style:text-underline-color="font-color" officeooo:rsid="008b6468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839c41"/>
    </style:style>
    <style:style style:name="T17" style:family="text">
      <style:text-properties style:text-underline-style="none" officeooo:rsid="00875dd6"/>
    </style:style>
    <style:style style:name="T18" style:family="text">
      <style:text-properties style:text-underline-style="none" officeooo:rsid="007d9078"/>
    </style:style>
    <style:style style:name="T19" style:family="text">
      <style:text-properties style:text-underline-style="none" officeooo:rsid="007895ef"/>
    </style:style>
    <style:style style:name="T20" style:family="text">
      <style:text-properties style:text-underline-style="none" officeooo:rsid="007f8d20"/>
    </style:style>
    <style:style style:name="T21" style:family="text">
      <style:text-properties style:text-underline-style="none" officeooo:rsid="007f5c70"/>
    </style:style>
    <style:style style:name="T22" style:family="text">
      <style:text-properties style:text-underline-style="none" officeooo:rsid="0088fc8d"/>
    </style:style>
    <style:style style:name="T23" style:family="text">
      <style:text-properties style:text-underline-style="none" officeooo:rsid="008aa3be"/>
    </style:style>
    <style:style style:name="T24" style:family="text">
      <style:text-properties style:text-underline-style="none" officeooo:rsid="008c804d"/>
    </style:style>
    <style:style style:name="T25" style:family="text">
      <style:text-properties style:text-underline-style="none" officeooo:rsid="008c95b4"/>
    </style:style>
    <style:style style:name="T26" style:family="text">
      <style:text-properties style:text-underline-style="none" officeooo:rsid="008cbc0e"/>
    </style:style>
    <style:style style:name="T27" style:family="text">
      <style:text-properties style:text-underline-style="none" officeooo:rsid="008d2e9d"/>
    </style:style>
    <style:style style:name="T28" style:family="text">
      <style:text-properties officeooo:rsid="0088fc8d"/>
    </style:style>
    <style:style style:name="T29" style:family="text">
      <style:text-properties officeooo:rsid="008c804d"/>
    </style:style>
    <style:style style:name="T30" style:family="text">
      <style:text-properties officeooo:rsid="008c95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 <text:s text:c="2"/><text:span text:style-name="T2">Novo Hamburgo, 13 de fevereiro de 2017.</text:span><text:tab/><text:tab/></text:p>
      <text:p text:style-name="P11">Projeto de Lei nº <text:span text:style-name="T30">108</text:span>/2016.</text:p>
      <text:p text:style-name="P8"><text:tab/><text:tab/><text:span text:style-name="T10">A Comissão de Constituição, Justiça e Redação, acolhendo o parecer do Procurador Geral, que opina pela </text:span><text:span text:style-name="T13">inconstitucionalidade</text:span><text:span text:style-name="T28"> do Projeto de Lei nº 108/2016, <text:s/>bem como atendendo ao que dispõe o §1º do art. 56 da Resolução nº 8/2009, o Regimento Interno da Câmara Municipal de Novo Hamburgo, </text:span><text:span text:style-name="T3">in verbis:</text:span></text:p>
      <text:p text:style-name="P16">“Art. 56. O <text:s text:c="2"/>parecer <text:s text:c="2"/>da <text:s text:c="2"/>Comissão <text:s text:c="2"/>a <text:s text:c="2"/>que <text:s text:c="2"/>for <text:s text:c="2"/>submetida <text:s text:c="2"/>a <text:s text:c="2"/>proposição concluirá <text:s text:c="2"/>por <text:s text:c="2"/>sua <text:s text:c="2"/>aprovação <text:s text:c="2"/>ou <text:s text:c="2"/>rejeição, <text:s text:c="2"/>podendo, <text:s text:c="2"/>ainda, <text:s text:c="2"/>sugerir <text:s text:c="2"/>emendas <text:s text:c="2"/>ou <text:s text:c="2"/>substitutivos quando julgar conveniente ou necessário. </text:p>
      <text:p text:style-name="P15"><text:span text:style-name="T3">§ 1º <text:s/>Quando <text:s text:c="2"/>o <text:s text:c="2"/>parecer <text:s text:c="2"/>da <text:s text:c="2"/>Comissão <text:s text:c="2"/>de <text:s text:c="2"/>Constituição <text:s text:c="2"/>e <text:s text:c="2"/>Justiça <text:s text:c="2"/>apontar impedimentos de natureza constitucional, legal ou regimental para tramitação da matéria, será o autor cientificado, mediante ofício, para que apresente impugnação por escrito, no prazo de </text:span><text:span text:style-name="T5">dez dias úteis</text:span><text:span text:style-name="T3"> a partir da data da cientificação. ”</text:span><text:span text:style-name="T4">.</text:span></text:p>
      <text:p text:style-name="P7"><text:tab/><text:tab/></text:p>
      <text:p text:style-name="P7"><text:span text:style-name="T16"><text:tab/><text:tab/></text:span><text:span text:style-name="T22">Resolve acatar o parecer, dessa forma n</text:span><text:span text:style-name="T15">otific</text:span><text:span text:style-name="T18">a</text:span><text:span text:style-name="T22">-se</text:span><text:span text:style-name="T19"> </text:span><text:span text:style-name="T22">o</text:span><text:span text:style-name="T17"> </text:span><text:span text:style-name="T24">autor, vereador </text:span><text:span text:style-name="T25">Inspetor Luz</text:span><text:span text:style-name="T24">, </text:span><text:span text:style-name="T15">para que apresent</text:span><text:span text:style-name="T18">e</text:span><text:span text:style-name="T15"> </text:span><text:span text:style-name="T12">IMPUGNAÇÃO</text:span><text:span text:style-name="T17">, </text:span><text:span text:style-name="T11">no prazo </text:span><text:span text:style-name="T14">de</text:span><text:span text:style-name="T11"> dez dias</text:span><text:span text:style-name="T17">,</text:span><text:span text:style-name="T15"> </text:span><text:span text:style-name="T17">acerca d</text:span><text:span text:style-name="T15">o</text:span><text:span text:style-name="T21"> </text:span><text:span text:style-name="T15">parece</text:span><text:span text:style-name="T25">r do Procurador Geral</text:span><text:span text:style-name="T22">, que opina pela inconstitucionalidade d</text:span><text:span text:style-name="T17">o P</text:span><text:span text:style-name="T15">rojeto de </text:span><text:span text:style-name="T17">Lei </text:span><text:span text:style-name="T15">nº </text:span><text:span text:style-name="T25">10</text:span><text:span text:style-name="T27">8</text:span><text:span text:style-name="T20">/201</text:span><text:span text:style-name="T23">6</text:span><text:span text:style-name="T18">.</text:span></text:p>
      <text:p text:style-name="P9"><text:span text:style-name="T9"><text:tab/><text:tab/></text:span><text:tab/></text:p>
      <text:p text:style-name="P9"><text:span text:style-name="T7"><text:tab/><text:tab/><text:tab/><text:tab/><text:tab/></text:span><text:span text:style-name="T8">Atenciosamente,</text:span></text:p>
      <text:p text:style-name="P12"><text:tab/><text:tab/><text:tab/><text:tab/><text:tab/></text:p>
      <text:p text:style-name="P13">Vereador <text:span text:style-name="T30">Naasom Luciano <text:s text:c="214"/></text:span></text:p>
      <text:p text:style-name="P14">Presidente <text:span text:style-name="T2">da Comissão de Constituição, Justiça e Red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06T16:08:23.3492421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5" meta:character-count="1898" meta:non-whitespace-character-count="13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coordcomissoes-cmnh/usr/lib/openoffice/share/template/pt-BR/CMNH/ped-provid.odt" meta:date="2010-09-29T13:22:32"/>
  </office:meta>
</office:document-meta>
</file>