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rsid="003eff87" officeooo:paragraph-rsid="003eff87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951cm"/>
        </style:tab-stops>
      </style:paragraph-properties>
      <style:text-properties style:font-name="Nimbus Roman No9 L" fo:font-size="12pt" fo:font-weight="normal" officeooo:paragraph-rsid="002a192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951cm"/>
        </style:tab-stops>
      </style:paragraph-properties>
      <style:text-properties style:font-name="Nimbus Roman No9 L" fo:font-size="12pt" fo:font-weight="normal" officeooo:rsid="0011c33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951cm"/>
        </style:tab-stops>
      </style:paragraph-properties>
      <style:text-properties style:font-name="Nimbus Roman No9 L" fo:font-size="12pt" fo:font-weight="normal" officeooo:rsid="0030d711" officeooo:paragraph-rsid="003eff8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6.951cm"/>
        </style:tab-stops>
      </style:paragraph-properties>
      <style:text-properties style:font-name="Nimbus Roman No9 L" fo:font-size="12pt" fo:font-weight="normal" officeooo:rsid="0010fac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951cm"/>
        </style:tab-stops>
      </style:paragraph-properties>
      <style:text-properties style:font-name="Nimbus Roman No9 L" fo:font-size="12pt" fo:font-weight="normal" officeooo:rsid="003eff87" officeooo:paragraph-rsid="003eff8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951cm"/>
        </style:tab-stops>
      </style:paragraph-properties>
      <style:text-properties style:font-name="Nimbus Roman No9 L" fo:font-size="12pt" fo:font-style="italic" fo:font-weight="normal" officeooo:paragraph-rsid="002a1921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951cm"/>
        </style:tab-stops>
      </style:paragraph-properties>
      <style:text-properties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951cm"/>
        </style:tab-stops>
      </style:paragraph-properties>
      <style:text-properties style:font-name="Nimbus Roman No9 L" fo:font-size="12pt" fo:font-style="normal" fo:font-weight="normal" officeooo:paragraph-rsid="003eff87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951cm"/>
        </style:tab-stops>
      </style:paragraph-properties>
      <style:text-properties style:font-name="Nimbus Roman No9 L" fo:font-size="12pt" fo:font-weight="bold" officeooo:paragraph-rsid="002a1921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951cm"/>
        </style:tab-stops>
      </style:paragraph-properties>
      <style:text-properties style:font-name="Nimbus Roman No9 L" fo:font-size="12pt" fo:font-weight="bold" officeooo:rsid="004d9fad" officeooo:paragraph-rsid="004d9fa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39cm" style:auto-text-indent="false">
        <style:tab-stops>
          <style:tab-stop style:position="0.035cm"/>
        </style:tab-stops>
      </style:paragraph-properties>
      <style:text-properties style:font-name="Nimbus Roman No9 L" fo:font-size="12pt" fo:font-style="normal" fo:font-weight="normal" officeooo:rsid="0040a61a" officeooo:paragraph-rsid="003eff87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39cm" style:auto-text-indent="false">
        <style:tab-stops>
          <style:tab-stop style:position="0.035cm"/>
        </style:tab-stops>
      </style:paragraph-properties>
      <style:text-properties style:font-name="Nimbus Roman No9 L" fo:font-size="12pt" fo:font-style="normal" fo:font-weight="normal" officeooo:rsid="0046316a" officeooo:paragraph-rsid="003eff87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39cm" style:auto-text-indent="false">
        <style:tab-stops>
          <style:tab-stop style:position="0.035cm"/>
        </style:tab-stops>
      </style:paragraph-properties>
      <style:text-properties style:font-name="Nimbus Roman No9 L" fo:font-style="normal" officeooo:paragraph-rsid="004afe48" style:font-style-asian="normal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3.933cm" style:auto-text-indent="false">
        <style:tab-stops>
          <style:tab-stop style:position="6.951cm"/>
        </style:tab-stops>
      </style:paragraph-properties>
      <style:text-properties style:font-name="Nimbus Roman No9 L" fo:font-size="12pt" fo:font-style="normal" fo:font-weight="normal" officeooo:paragraph-rsid="002a1921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3.933cm" style:auto-text-indent="false">
        <style:tab-stops>
          <style:tab-stop style:position="6.951cm"/>
        </style:tab-stops>
      </style:paragraph-properties>
      <style:text-properties style:font-name="Nimbus Roman No9 L" fo:font-size="12pt" fo:font-style="normal" fo:font-weight="normal" officeooo:rsid="0030d711" officeooo:paragraph-rsid="002a1921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6.951cm"/>
        </style:tab-stops>
      </style:paragraph-properties>
      <style:text-properties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951cm"/>
        </style:tab-stops>
      </style:paragraph-properties>
      <style:text-properties style:font-name="Nimbus Roman No9 L" fo:font-size="12pt" fo:font-weight="normal" officeooo:paragraph-rsid="003eff87" style:font-size-asian="10.5pt" style:font-weight-asian="normal" style:font-size-complex="12pt" style:font-weight-complex="normal"/>
    </style:style>
    <style:style style:name="T1" style:family="text">
      <style:text-properties officeooo:rsid="003eff87"/>
    </style:style>
    <style:style style:name="T2" style:family="text">
      <style:text-properties officeooo:rsid="0010faca"/>
    </style:style>
    <style:style style:name="T3" style:family="text">
      <style:text-properties officeooo:rsid="001314ef"/>
    </style:style>
    <style:style style:name="T4" style:family="text">
      <style:text-properties officeooo:rsid="003511a6"/>
    </style:style>
    <style:style style:name="T5" style:family="text">
      <style:text-properties officeooo:rsid="003c01e0"/>
    </style:style>
    <style:style style:name="T6" style:family="text">
      <style:text-properties officeooo:rsid="003e9346"/>
    </style:style>
    <style:style style:name="T7" style:family="text">
      <style:text-properties fo:font-size="12pt" fo:font-weight="normal" officeooo:rsid="0021f391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1ef7f0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2088d1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3eff87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46316a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4b6579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489946" style:font-size-asian="10.5pt" style:font-weight-asian="normal" style:font-name-complex="Arial" style:font-size-complex="12pt" style:font-weight-complex="normal"/>
    </style:style>
    <style:style style:name="T14" style:family="text">
      <style:text-properties fo:font-size="12pt" style:text-underline-style="none" fo:font-weight="normal" officeooo:rsid="0069a8b1" style:font-size-asian="10.5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875dd6" style:font-size-asian="10.5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7f5c70" style:font-size-asian="10.5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4b6579" style:font-size-asian="10.5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4d9fad" style:font-size-asian="10.5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03549" style:font-size-asian="10.5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509c2b" style:font-size-asian="10.5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528a6f" style:font-size-asian="10.5pt" style:font-weight-asian="normal" style:font-size-complex="12pt" style:font-weight-complex="normal"/>
    </style:style>
    <style:style style:name="T22" style:family="text">
      <style:text-properties fo:font-size="12pt" fo:font-style="italic" style:text-underline-style="none" fo:font-weight="normal" officeooo:rsid="004d9fad" style:font-size-asian="10.5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weight="normal" officeooo:rsid="003e9346" style:font-weight-asian="normal" style:font-weight-complex="normal"/>
    </style:style>
    <style:style style:name="T24" style:family="text">
      <style:text-properties fo:font-weight="normal" officeooo:rsid="003eff87" style:font-weight-asian="normal" style:font-weight-complex="normal"/>
    </style:style>
    <style:style style:name="T25" style:family="text">
      <style:text-properties fo:font-weight="normal" officeooo:rsid="00509c2b" style:font-weight-asian="normal" style:font-weight-complex="normal"/>
    </style:style>
    <style:style style:name="T26" style:family="text">
      <style:text-properties officeooo:rsid="004d9fad"/>
    </style:style>
    <style:style style:name="T27" style:family="text">
      <style:text-properties officeooo:rsid="00509c2b"/>
    </style:style>
    <style:style style:name="T28" style:family="text">
      <style:text-properties officeooo:rsid="00528a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mo<text:span text:style-name="T1">rando nº 2</text:span>/201<text:span text:style-name="T26">7</text:span>-CO<text:span text:style-name="T27">OSP</text:span><text:tab/><text:tab/> <text:s text:c="5"/><text:span text:style-name="T4"><text:s/></text:span>Novo Hamburgo, <text:span text:style-name="T26">08 </text:span>d<text:span text:style-name="T3">e fevereiro </text:span>de 201<text:span text:style-name="T26">7</text:span>.</text:p>
      <text:p text:style-name="P7"/>
      <text:p text:style-name="P12"/>
      <text:p text:style-name="P9"/>
      <text:p text:style-name="P9"/>
      <text:p text:style-name="P9"/>
      <text:p text:style-name="P9"><text:span text:style-name="T26">À</text:span> Senhor<text:span text:style-name="T26">a</text:span></text:p>
      <text:p text:style-name="P16">Patrícia Beck</text:p>
      <text:p text:style-name="P9">Presidente</text:p>
      <text:p text:style-name="P9">Câmara Municipal <text:span text:style-name="T1">de Novo Hamburgo</text:span></text:p>
      <text:p text:style-name="P11"/>
      <text:p text:style-name="P11"/>
      <text:p text:style-name="P11"/>
      <text:p text:style-name="P7"/>
      <text:p text:style-name="P15"><text:span text:style-name="T6"><text:s text:c="37"/></text:span><text:span text:style-name="T23">Prezad</text:span><text:span text:style-name="T25">a</text:span><text:span text:style-name="T24"> Senhor</text:span><text:span text:style-name="T25">a</text:span><text:span text:style-name="T24">:</text:span></text:p>
      <text:p text:style-name="P7"/>
      <text:p text:style-name="P19"><text:span text:style-name="T7">Ao cumprimentar-lhes cordialmente, venho através deste, solicitar </text:span><text:span text:style-name="T11">vossas determinações no sentido de </text:span><text:span text:style-name="T8">remeter </text:span><text:span text:style-name="T12">ofício</text:span><text:span text:style-name="T8"> a</text:span><text:span text:style-name="T9">o</text:span><text:span text:style-name="T8"> </text:span><text:span text:style-name="T10">Poder Executivo</text:span><text:span text:style-name="T9">, </text:span><text:span text:style-name="T18">notificando</text:span><text:span text:style-name="T15">,</text:span><text:span text:style-name="T14"> </text:span><text:span text:style-name="T15">acerca</text:span><text:span text:style-name="T16"> </text:span><text:span text:style-name="T18">d</text:span><text:span text:style-name="T20">o pedido da Comissão de Obras, Serviços Públicos e Mobilidade Urbana que requer providências no sentido de que seja apresentada</text:span><text:span text:style-name="T18"> </text:span><text:span text:style-name="T20">dotação orçamentária referente aos custos </text:span><text:span text:style-name="T18">do Projeto de Lei nº </text:span><text:span text:style-name="T21">97</text:span><text:span text:style-name="T18">/201</text:span><text:span text:style-name="T21">6</text:span><text:span text:style-name="T18"> </text:span><text:span text:style-name="T20">para que o mesmo seja dado parecer para a continuidade da tramitação </text:span><text:span text:style-name="T21">por parte desta Comissão</text:span><text:span text:style-name="T20">.</text:span></text:p>
      <text:p text:style-name="P18"/>
      <text:p text:style-name="P17"/>
      <text:p text:style-name="P21"/>
      <text:p text:style-name="P20">Atenciosamente,</text:p>
      <text:p text:style-name="P13"/>
      <text:p text:style-name="P13"/>
      <text:p text:style-name="P14"/>
      <text:p text:style-name="P22">Vereador <text:span text:style-name="T28">Sergio Hanich</text:span></text:p>
      <text:p text:style-name="P23"><text:span text:style-name="T5">Presidente</text:span> </text:p>
      <text:p text:style-name="P23">Comissão de <text:span text:style-name="T28">Obras Serviços Públicos e Mobilidade Urbana.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rsid="003eff87" officeooo:paragraph-rsid="003eff87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509c2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>Comissão de <text:span text:style-name="MT1">Obras, Serviços Públicos e Mobilidade Urbana</text:span></text:p>
      </style:header>
      <style:footer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Paulo Rodrigues</meta:initial-creator>
    <meta:creation-date>2011-03-02T15:56:49</meta:creation-date>
    <dc:date>2017-02-08T15:33:18.714866866</dc:date>
    <meta:print-date>2016-08-15T16:18:22.974694262</meta:print-date>
    <dc:language>pt-BR</dc:language>
    <meta:editing-cycles>33</meta:editing-cycles>
    <meta:editing-duration>PT3H28M31S</meta:editing-duration>
    <dc:creator>Adriana Ninomiya</dc:creator>
    <meta:document-statistic meta:table-count="0" meta:image-count="1" meta:object-count="0" meta:page-count="1" meta:paragraph-count="17" meta:word-count="157" meta:character-count="1063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coordcomissoes-cmnh/COMISSÕES/2015%20e%202016/COJUR/Memorandos/coordcomissoes-cmnh/COMISSÕES/COJUR/Memorandos/Comissões/2014/COJUR/Comissões/2013/usr/lib/openoffice/share/template/pt-BR/CMNH/timbre-doc-vazio.odt" meta:date="2011-03-02T15:56:48"/>
  </office:meta>
</office:document-meta>
</file>