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normal" officeooo:paragraph-rsid="0020a41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e75c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3b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cm" fo:margin-bottom="1cm" loext:contextual-spacing="false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32fc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e75c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20f44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2169f4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2fc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b6f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13b6f9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e75c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f7b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fdf5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0a1e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2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3b6f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6855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103b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1377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weight="bold" style:font-weight-asian="bold" style:font-weight-complex="bold"/>
    </style:style>
    <style:style style:name="T24" style:family="text">
      <style:text-properties style:font-name="Nimbus Roman No9 L" officeooo:rsid="0013b6f9"/>
    </style:style>
    <style:style style:name="T25" style:family="text">
      <style:text-properties officeooo:rsid="000c7827"/>
    </style:style>
    <style:style style:name="T26" style:family="text">
      <style:text-properties officeooo:rsid="000e75ce"/>
    </style:style>
    <style:style style:name="T27" style:family="text">
      <style:text-properties officeooo:rsid="001ef573"/>
    </style:style>
    <style:style style:name="T28" style:family="text">
      <style:text-properties officeooo:rsid="0020f4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8">REDAÇÃO FINAL DO </text:span>PROJETO DE RESOLUÇÃO Nº <text:span text:style-name="T27">7</text:span>/201<text:span text:style-name="T26">6</text:span></text:p>
      <text:p text:style-name="P14"><text:span text:style-name="T25">Acrescenta o § 6º, o § 7º e o § 8º e suprime o § 3º do art. 136</text:span> da Resolução nº 8/15L/2009, de 11 de dezembro de 2009, que dispõe sobre o Regimento Interno da Câmara Municipal de Novo Hamburgo.</text:p>
      <text:p text:style-name="P18">________________________, PRESIDENTE DA CÂMARA MUNICIPAL DE NOVO HAMBURGO, faço saber que esta aprovou e eu promulgo a seguinte</text:p>
      <text:p text:style-name="P13">RESOLUÇÃO</text:p>
      <text:p text:style-name="P9"><text:span text:style-name="T2">Art. 1º</text:span><text:tab/>O <text:span text:style-name="T25">art. 136</text:span><text:span text:style-name="T3"> da Resolução nº 8/15L/2009, de 11 de dezembro de 2009, que dispõe sobre o Regimento Interno da Câmara Municipal de Novo Hamburgo, </text:span><text:span text:style-name="T4">fica acrescido </text:span><text:span text:style-name="T5">do </text:span><text:span text:style-name="T4">§ 6º, </text:span><text:span text:style-name="T6">7º e 8º</text:span><text:span text:style-name="T4">,</text:span><text:span text:style-name="T3"> com a seguinte redação:</text:span></text:p>
      <text:p text:style-name="P17"><text:span text:style-name="T10">"</text:span><text:span text:style-name="T12">§ </text:span><text:span text:style-name="T13">6</text:span><text:span text:style-name="T12">º</text:span><text:span text:style-name="T11"><text:tab/></text:span><text:span text:style-name="T14">Cada vereador </text:span><text:span text:style-name="T13">poderá</text:span><text:span text:style-name="T14"> </text:span><text:span text:style-name="T13">apresentar</text:span><text:span text:style-name="T15"> até</text:span><text:span text:style-name="T14"> </text:span><text:span text:style-name="T21">4</text:span><text:span text:style-name="T14"> (</text:span><text:span text:style-name="T21">quatro</text:span><text:span text:style-name="T14">) </text:span><text:span text:style-name="T13">requerimentos de Sessões Solenes</text:span><text:span text:style-name="T15"> a cada ano</text:span><text:span text:style-name="T11">.</text:span><text:span text:style-name="T10">" (</text:span><text:span text:style-name="T11">AC</text:span><text:span text:style-name="T10">)</text:span></text:p>
      <text:p text:style-name="P15"><text:span text:style-name="T10">"</text:span><text:span text:style-name="T12">§ </text:span><text:span text:style-name="T13">7</text:span><text:span text:style-name="T12">º</text:span><text:span text:style-name="T11"><text:tab/></text:span><text:span text:style-name="T14">Cada </text:span><text:span text:style-name="T17">bancada parlamentar</text:span><text:span text:style-name="T14"> poderá </text:span><text:span text:style-name="T13">apresentar</text:span><text:span text:style-name="T15"> até</text:span><text:span text:style-name="T14"> </text:span><text:span text:style-name="T13">2</text:span><text:span text:style-name="T14"> (</text:span><text:span text:style-name="T13">dois</text:span><text:span text:style-name="T14">) </text:span><text:span text:style-name="T13">requerimentos de Sessões Solenes</text:span><text:span text:style-name="T15"> a cada ano</text:span><text:span text:style-name="T10">." (</text:span><text:span text:style-name="T11">AC</text:span><text:span text:style-name="T10">)</text:span></text:p>
      <text:p text:style-name="P16"><text:span text:style-name="T10">"</text:span><text:span text:style-name="T12">§ </text:span><text:span text:style-name="T13">8</text:span><text:span text:style-name="T12">º</text:span><text:span text:style-name="T11"><text:tab/></text:span><text:span text:style-name="T12">As </text:span><text:span text:style-name="T16">Sessões Solenes</text:span><text:span text:style-name="T12"> na Câmara Municipal, </text:span><text:span text:style-name="T16">sendo destinada</text:span><text:span text:style-name="T19">s</text:span><text:span text:style-name="T12"> para </text:span><text:span text:style-name="T19">pessoas jurídicas,</text:span><text:span text:style-name="T12"> poderão se</text:span><text:span text:style-name="T19">r</text:span><text:span text:style-name="T12"> feitas a partir de </text:span><text:span text:style-name="T20">cinco</text:span><text:span text:style-name="T12"> anos de existência, ou múltiplos de </text:span><text:span text:style-name="T20">cinco</text:span><text:span text:style-name="T12"> anos, caracterizando o período de lustro</text:span><text:span text:style-name="T10">." (</text:span><text:span text:style-name="T11">AC</text:span><text:span text:style-name="T10">)</text:span></text:p>
      <text:p text:style-name="P10"><text:span text:style-name="T8">Art. </text:span><text:span text:style-name="T9">2</text:span><text:span text:style-name="T8">º</text:span><text:span text:style-name="T10"><text:tab/></text:span><text:span text:style-name="T18">O</text:span><text:span text:style-name="T4"> </text:span><text:span text:style-name="T5">§ </text:span><text:span text:style-name="T7">3º do art.</text:span><text:span text:style-name="T11"> 136</text:span><text:span text:style-name="T3"> da Resolução nº 8/15L/2009, de 11 de dezembro de 2009, </text:span><text:span text:style-name="T7">fica suprimido.</text:span></text:p>
      <text:p text:style-name="P8"><text:span text:style-name="T23">Art. </text:span><text:span text:style-name="T24">3</text:span><text:span text:style-name="T22">º<text:tab/>Esta Resolução entra em vigor na data da sua publicação.</text:span></text:p>
      <text:p text:style-name="P19">GABINETE DA PRESIDÊNCIA "VICTOR HUGO KUNZ", aos . . . . . . . . . . . . . . . . . . . . . . . .</text:p>
      <text:p text:style-name="P11"/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05" meta:character-count="1619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