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80ac23" officeooo:paragraph-rsid="0232eebb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fa98f" officeooo:paragraph-rsid="028fa98f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8fa98f" officeooo:paragraph-rsid="028fa98f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32eebb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846bf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officeooo:paragraph-rsid="0232eebb" style:font-size-asian="12pt" style:font-size-complex="12pt"/>
    </style:style>
    <style:style style:name="P19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846bf1" style:font-size-asian="12pt" style:font-size-complex="12pt"/>
    </style:style>
    <style:style style:name="P20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9.573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rsid="024f5136" officeooo:paragraph-rsid="0232eebb" style:font-size-asian="12pt" style:font-weight-asian="normal" style:font-name-complex="Arial" style:font-size-complex="12pt" style:font-weight-complex="normal"/>
    </style:style>
    <style:style style:name="P22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846bf1" style:font-size-asian="12pt" style:font-size-complex="12pt"/>
    </style:style>
    <style:style style:name="P24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25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ce4cc" officeooo:paragraph-rsid="028ce4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90ecd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846bf1" style:font-weight-asian="normal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28ce4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28d6e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28fa9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290ec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officeooo:rsid="0008da0c"/>
    </style:style>
    <style:style style:name="T9" style:family="text">
      <style:text-properties officeooo:rsid="001c30f6"/>
    </style:style>
    <style:style style:name="T10" style:family="text">
      <style:text-properties officeooo:rsid="02412cb0"/>
    </style:style>
    <style:style style:name="T11" style:family="text">
      <style:text-properties officeooo:rsid="0242d410"/>
    </style:style>
    <style:style style:name="T12" style:family="text">
      <style:text-properties fo:color="#000000" style:font-name="Nimbus Roman No9 L" fo:font-size="12pt" fo:language="pt" fo:country="BR" fo:font-weight="normal" officeooo:rsid="028c2f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" fo:font-size="12pt" fo:language="pt" fo:country="BR" fo:font-weight="normal" officeooo:rsid="028ce4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" fo:font-size="12pt" fo:language="pt" fo:country="BR" fo:font-weight="normal" officeooo:rsid="028d6e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color="#000000" style:font-name="Nimbus Roman No9 L" fo:font-size="12pt" fo:language="pt" fo:country="BR" fo:font-weight="normal" officeooo:rsid="028fa9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color="#000000" style:font-name="Nimbus Roman No9 L" fo:font-size="12pt" fo:language="pt" fo:country="BR" fo:font-weight="normal" officeooo:rsid="0290ec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26a0b46"/>
    </style:style>
    <style:style style:name="T18" style:family="text">
      <style:text-properties officeooo:rsid="02846bf1"/>
    </style:style>
    <style:style style:name="T19" style:family="text">
      <style:text-properties style:font-name-complex="Arial"/>
    </style:style>
    <style:style style:name="T20" style:family="text">
      <style:text-properties officeooo:rsid="028fa98f"/>
    </style:style>
    <style:style style:name="T21" style:family="text">
      <style:text-properties officeooo:rsid="0290ecd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f. <text:span text:style-name="T8">n</text:span>º <text:span text:style-name="T21">206/2017</text:span> <text:s text:c="58"/><text:span text:style-name="T10"><text:s text:c="4"/></text:span></text:p>
      <text:p text:style-name="P19">Novo Hamburgo,<text:span text:style-name="T17"> 28 de março </text:span>de 201<text:span text:style-name="T20">7</text:span>.</text:p>
      <text:p text:style-name="P22"/>
      <text:p text:style-name="P18">A Sua Excelência <text:span text:style-name="T20">a</text:span> Senhor<text:span text:style-name="T20">a</text:span><text:span text:style-name="T19"> </text:span></text:p>
      <text:p text:style-name="P11">Fátima Daudt</text:p>
      <text:p text:style-name="P13"><text:span text:style-name="T9">Prefeita Municipal</text:span> </text:p>
      <text:p text:style-name="P13">Novo Hamburgo - RS </text:p>
      <text:p text:style-name="P14"/>
      <text:p text:style-name="P16"/>
      <text:p text:style-name="P17"><text:span text:style-name="T2">Assunto:</text:span><text:span text:style-name="T18"> Veto Parcial ao Projeto de Lei nº 111/2016.</text:span></text:p>
      <text:p text:style-name="P15"/>
      <text:p text:style-name="P7"/>
      <text:p text:style-name="P22"/>
      <text:p text:style-name="P27">Senhora Prefeita,</text:p>
      <text:p text:style-name="P24"/>
      <text:p text:style-name="P28"><text:span text:style-name="T3">Comunicamos</text:span><text:span text:style-name="T4"> a Vossa Excelência </text:span><text:span text:style-name="T3">que </text:span><text:span text:style-name="T6">o</text:span><text:span text:style-name="T3"> Veto </text:span><text:span text:style-name="T6">Parcial </text:span><text:span text:style-name="T3">a</text:span><text:span text:style-name="T12">o </text:span><text:span text:style-name="T13">Projeto de </text:span><text:span text:style-name="T14">L</text:span><text:span text:style-name="T13">ei nº </text:span><text:span text:style-name="T16">111</text:span><text:span text:style-name="T13">/201</text:span><text:span text:style-name="T15">6</text:span><text:span text:style-name="T13">, </text:span><text:span text:style-name="T14">de autoria do </text:span><text:span text:style-name="T15">Executivo</text:span><text:span text:style-name="T14">, </text:span><text:span text:style-name="T13">que </text:span><text:span text:style-name="T4">“</text:span><text:span text:style-name="T7">Altera os dispositivos que menciona da Lei Municipal nº 334, de 19 de abril de 2000, que instituiu o Plano de Classificação de Cargos e Funções no Serviço Público Municipal, e dá outras providências”</text:span><text:span text:style-name="T4">,</text:span><text:span text:style-name="T5"> </text:span><text:span text:style-name="T3">foi mantido.</text:span></text:p>
      <text:p text:style-name="P26"/>
      <text:p text:style-name="P25">Atenciosamente.</text:p>
      <text:p text:style-name="P12"/>
      <text:p text:style-name="P20"/>
      <text:p text:style-name="P10"><text:s text:c="74"/>PATRICIA BECK</text:p>
      <text:p text:style-name="P21"><text:span text:style-name="T11"><text:s text:c="16"/></text:span>Presidente</text:p>
      <text:p text:style-name="P22"/>
      <text:p text:style-name="P22"/>
      <text:p text:style-name="P22"/>
      <text:p text:style-name="P22"/>
      <text:p text:style-name="P22"/>
      <text:p text:style-name="P22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411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5-12-07T13:12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61" meta:character-count="1099" meta:non-whitespace-character-count="7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sessão%2011-05/29-04/usr/lib/openoffice/share/template/pt-BR/CMNH/ped-provid.odt" meta:date="2010-09-29T13:22:32"/>
  </office:meta>
</office:document-meta>
</file>