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officeooo:paragraph-rsid="00944bc7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9355d6" officeooo:paragraph-rsid="009597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9355d6" officeooo:paragraph-rsid="009ad9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7f48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847" officeooo:paragraph-rsid="008518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597ba" officeooo:paragraph-rsid="008518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701ed" officeooo:paragraph-rsid="009701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2931b"/>
    </style:style>
    <style:style style:name="T3" style:family="text">
      <style:text-properties officeooo:rsid="00851847"/>
    </style:style>
    <style:style style:name="T4" style:family="text">
      <style:text-properties officeooo:rsid="00851b0e"/>
    </style:style>
    <style:style style:name="T5" style:family="text">
      <style:text-properties officeooo:rsid="00866c3a"/>
    </style:style>
    <style:style style:name="T6" style:family="text">
      <style:text-properties officeooo:rsid="00910302"/>
    </style:style>
    <style:style style:name="T7" style:family="text">
      <style:text-properties officeooo:rsid="009244cf"/>
    </style:style>
    <style:style style:name="T8" style:family="text">
      <style:text-properties officeooo:rsid="009355d6"/>
    </style:style>
    <style:style style:name="T9" style:family="text">
      <style:text-properties officeooo:rsid="00944bc7"/>
    </style:style>
    <style:style style:name="T10" style:family="text">
      <style:text-properties style:font-name="Nimbus Roman No9 L" fo:font-size="12pt" fo:font-weight="normal" officeooo:rsid="009355d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44bc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91ec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ad97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style="italic" fo:font-weight="normal" officeooo:rsid="009355d6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officeooo:rsid="00944bc7"/>
    </style:style>
    <style:style style:name="T17" style:family="text">
      <style:text-properties style:font-name="Nimbus Roman No9 L1" officeooo:rsid="009597ba"/>
    </style:style>
    <style:style style:name="T18" style:family="text">
      <style:text-properties officeooo:rsid="0097aae0"/>
    </style:style>
    <style:style style:name="T19" style:family="text">
      <style:text-properties officeooo:rsid="0099b4df"/>
    </style:style>
    <style:style style:name="T20" style:family="text">
      <style:text-properties officeooo:rsid="009ad97d"/>
    </style:style>
    <style:style style:name="T21" style:family="text">
      <style:text-properties fo:font-style="italic" officeooo:rsid="00944bc7" style:font-style-asian="italic" style:font-style-complex="italic"/>
    </style:style>
    <style:style style:name="T22" style:family="text">
      <style:text-properties fo:font-size="12pt" fo:font-weight="normal" officeooo:rsid="009355d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ad97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991eca" style:font-size-asian="12pt" style:font-weight-asian="normal" style:font-size-complex="12pt" style:font-weight-complex="normal"/>
    </style:style>
    <style:style style:name="T25" style:family="text">
      <style:text-properties fo:font-size="12pt" fo:font-style="italic" fo:font-weight="normal" officeooo:rsid="009355d6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officeooo:rsid="009597ba"/>
    </style:style>
    <style:style style:name="T27" style:family="text">
      <style:text-properties fo:font-weight="bold" officeooo:rsid="00944bc7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MENDA Nº 1 AO </text:span>PROJETO DE <text:span text:style-name="T8">LEI</text:span> Nº <text:span text:style-name="T8">110</text:span>/201<text:span text:style-name="T20">6</text:span></text:p>
      <text:p text:style-name="P8"><text:span text:style-name="T22">Dá nova redação ao </text:span><text:span text:style-name="T25">caput</text:span><text:span text:style-name="T22"> </text:span><text:span text:style-name="T23">e ao § 1º</text:span><text:span text:style-name="T22"> </text:span><text:span text:style-name="T24">do </text:span><text:span text:style-name="T22">art. 1º</text:span><text:span text:style-name="T9"> </text:span><text:span text:style-name="T22">do </text:span><text:span text:style-name="T23">P</text:span><text:span text:style-name="T22">rojeto de </text:span><text:span text:style-name="T23">L</text:span><text:span text:style-name="T22">ei </text:span><text:span text:style-name="T23">nº</text:span><text:span text:style-name="T22"> 110/2016.</text:span></text:p>
      <text:p text:style-name="P9">“. . . . . . . . . . . . . . . . . . . . . . . . . . . . . . . . . . . . . . . . . . . . . . . . . . . . . . . . . . . . . . . . . . . . . . . . . . . .</text:p>
      <text:p text:style-name="P10"><text:span text:style-name="T27">Art. 1º</text:span><text:span text:style-name="T9"> As agências bancárias públicas e privadas e as cooperativas de crédito do Município ficam obrigadas a contratar vigilância armada para o período em que disponibilizam serviço aberto ao público e também nos serviços de autoatendimento por caixa eletrônico.</text:span></text:p>
      <text:p text:style-name="P11"><text:span text:style-name="T27">§ 1º</text:span><text:span text:style-name="T9"> Os vigilantes de que trata o </text:span><text:span text:style-name="T21">caput</text:span><text:span text:style-name="T9"> deste artigo deverão permanecer no interior da instituição bancária, em local seguro para que possam se proteger em função de sinistro, durante o período em que disponibilizar serviço aberto ao público, de posse do botão de pânico e terminal telefônico para possível acionamento rápido policial.</text:span></text:p>
      <text:p text:style-name="P11"><text:span text:style-name="T9">. . . . . . . . . . . . . . . . . . . . . . . . . . . . . . . . . . . . . . . . . . . . . . . . . . . . . . . . . . . . . . . . . . . . . . . . . . . .”</text:span></text:p>
      <text:p text:style-name="P12"/>
      <text:p text:style-name="P13">JUSTIFICATIVA</text:p>
      <text:p text:style-name="P13"/>
      <text:p text:style-name="P14">Senhor<text:span text:style-name="T7">a</text:span> Presidente,</text:p>
      <text:p text:style-name="P14">Senhora Vereadora,</text:p>
      <text:p text:style-name="P14">Senhores Vereadores,</text:p>
      <text:p text:style-name="P15"/>
      <text:p text:style-name="P16">A presente emenda se faz necessária tendo em vista que esse projeto visa a proteção do usuário, não parecendo razoável <text:span text:style-name="T18">desta forma</text:span> a permanência dos vigilantes nos momentos em que não houver serviço ao público, pois não <text:span text:style-name="T18">se tem</text:span> risco ao usuário, uma vez que o estabelecimento não está aberto. Fica<text:span text:style-name="T18">ndo assim</text:span> a critério e discricionariedade da própria agência bancária pública ou privada e cooperativas de crédito a permanência por 24 horas <text:span text:style-name="T18">de vigilantes para a proteção do próprio patrimônio, inclusive nos feriados e aos finais de semana. </text:span></text:p>
      <text:p text:style-name="P17">Novo Hamburgo, <text:span text:style-name="T19">18</text:span> de <text:span text:style-name="T6">abril</text:span> de 201<text:span text:style-name="T5">7</text:span>.</text:p>
      <text:p text:style-name="P18">Vereador R<text:span text:style-name="T3">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1T14:47:39.79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44" meta:character-count="2026" meta:non-whitespace-character-count="15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