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80ac23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fa98f" officeooo:paragraph-rsid="028fa98f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8fa98f" officeooo:paragraph-rsid="028fa98f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846bf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officeooo:paragraph-rsid="0232eebb" style:font-size-asian="12pt" style:font-size-complex="12pt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846bf1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846bf1" style:font-size-asian="12pt" style:font-size-complex="12pt"/>
    </style:style>
    <style:style style:name="P24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25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ce4cc" officeooo:paragraph-rsid="028ce4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961eb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846bf1" style:font-weight-asian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28ce4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8d6e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8fa9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961e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9744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990f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08da0c"/>
    </style:style>
    <style:style style:name="T11" style:family="text">
      <style:text-properties officeooo:rsid="001c30f6"/>
    </style:style>
    <style:style style:name="T12" style:family="text">
      <style:text-properties officeooo:rsid="02412cb0"/>
    </style:style>
    <style:style style:name="T13" style:family="text">
      <style:text-properties officeooo:rsid="0242d410"/>
    </style:style>
    <style:style style:name="T14" style:family="text">
      <style:text-properties fo:color="#000000" style:font-name="Nimbus Roman No9 L" fo:font-size="12pt" fo:language="pt" fo:country="BR" fo:font-weight="normal" officeooo:rsid="028c2f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28ce4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28d6e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28fa9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293b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2961e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26a0b46"/>
    </style:style>
    <style:style style:name="T21" style:family="text">
      <style:text-properties officeooo:rsid="02846bf1"/>
    </style:style>
    <style:style style:name="T22" style:family="text">
      <style:text-properties style:font-name-complex="Arial"/>
    </style:style>
    <style:style style:name="T23" style:family="text">
      <style:text-properties officeooo:rsid="028fa98f"/>
    </style:style>
    <style:style style:name="T24" style:family="text">
      <style:text-properties officeooo:rsid="02961eb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10">n</text:span>º <text:span text:style-name="T24">671/2017</text:span> <text:s text:c="58"/><text:span text:style-name="T12"><text:s text:c="4"/></text:span></text:p>
      <text:p text:style-name="P19">Novo Hamburgo,<text:span text:style-name="T20"> 25 de julho </text:span>de 201<text:span text:style-name="T23">7</text:span>.</text:p>
      <text:p text:style-name="P22"/>
      <text:p text:style-name="P22"/>
      <text:p text:style-name="P18">A Sua Excelência <text:span text:style-name="T23">a</text:span> Senhor<text:span text:style-name="T23">a</text:span><text:span text:style-name="T22"> </text:span></text:p>
      <text:p text:style-name="P11">Fátima Daudt</text:p>
      <text:p text:style-name="P13"><text:span text:style-name="T11">Prefeita Municipal</text:span> </text:p>
      <text:p text:style-name="P13">Novo Hamburgo - RS </text:p>
      <text:p text:style-name="P13"/>
      <text:p text:style-name="P14"/>
      <text:p text:style-name="P16"/>
      <text:p text:style-name="P17"><text:span text:style-name="T2">Assunto:</text:span><text:span text:style-name="T21"> Veto Integral ao Projeto de Lei nº 108/2016.</text:span></text:p>
      <text:p text:style-name="P15"/>
      <text:p text:style-name="P7"/>
      <text:p text:style-name="P22"/>
      <text:p text:style-name="P26">Senhora Prefeita,</text:p>
      <text:p text:style-name="P24"/>
      <text:p text:style-name="P28"><text:span text:style-name="T3">Comunicamos</text:span><text:span text:style-name="T4"> a Vossa Excelência </text:span><text:span text:style-name="T3">que </text:span><text:span text:style-name="T6">o</text:span><text:span text:style-name="T3"> Veto </text:span><text:span text:style-name="T7">Integral</text:span><text:span text:style-name="T6"> </text:span><text:span text:style-name="T3">a</text:span><text:span text:style-name="T14">o </text:span><text:span text:style-name="T15">Projeto de </text:span><text:span text:style-name="T16">L</text:span><text:span text:style-name="T15">ei nº </text:span><text:span text:style-name="T18">1</text:span><text:span text:style-name="T19">08</text:span><text:span text:style-name="T15">/201</text:span><text:span text:style-name="T17">6</text:span><text:span text:style-name="T15">, </text:span><text:span text:style-name="T16">de autoria do </text:span><text:span text:style-name="T19">vereador Inspetor Luz</text:span><text:span text:style-name="T16">, </text:span><text:span text:style-name="T15">que </text:span><text:span text:style-name="T4">“Institui como matéria curricular o ensino do jogo de xadrez nas escolas municipais de ensino fundamental, como suporte pedagógico para outras disciplinas”,</text:span><text:span text:style-name="T5"> </text:span><text:span text:style-name="T3">foi </text:span><text:span text:style-name="T9">rejeitado</text:span><text:span text:style-name="T3">.</text:span></text:p>
      <text:p text:style-name="P27"/>
      <text:p text:style-name="P25">Atenciosamente.</text:p>
      <text:p text:style-name="P12"/>
      <text:p text:style-name="P20"/>
      <text:p text:style-name="P10"><text:s text:c="74"/>PATRICIA BECK</text:p>
      <text:p text:style-name="P21"><text:span text:style-name="T13"><text:s text:c="16"/></text:span>Presidente</text:p>
      <text:p text:style-name="P22"/>
      <text:p text:style-name="P22"/>
      <text:p text:style-name="P22"/>
      <text:p text:style-name="P22"/>
      <text:p text:style-name="P22"/>
      <text:p text:style-name="P22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11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7-24T16:12:10.50751085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51" meta:character-count="1070" meta:non-whitespace-character-count="7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sessão%2011-05/29-04/usr/lib/openoffice/share/template/pt-BR/CMNH/ped-provid.odt" meta:date="2010-09-29T13:22:32"/>
  </office:meta>
</office:document-meta>
</file>