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0336110" style:font-size-asian="12pt" style:font-size-complex="12pt"/>
    </style:style>
    <style:style style:name="P2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bea89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Nimbus Roman No9 L" officeooo:paragraph-rsid="00336110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035c097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16658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c61a3" officeooo:paragraph-rsid="005c6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16658" officeooo:paragraph-rsid="00616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616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5c61a3" officeooo:paragraph-rsid="006166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c61a3" officeooo:paragraph-rsid="00616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9882" style:font-weight-asian="normal" style:font-weight-complex="normal"/>
    </style:style>
    <style:style style:name="T3" style:family="text">
      <style:text-properties fo:font-weight="normal" officeooo:rsid="00616658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4f061e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49e668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officeooo:rsid="00464ba9" style:font-size-asian="12pt" style:font-size-complex="12pt"/>
    </style:style>
    <style:style style:name="T11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5a98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616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5a9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35c097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style:font-size-asian="12pt" style:font-size-complex="12pt"/>
    </style:style>
    <style:style style:name="T21" style:family="text">
      <style:text-properties style:font-name="Nimbus Roman No9 L" fo:font-size="12pt" officeooo:rsid="005a9882" style:font-size-asian="12pt" style:font-size-complex="12pt"/>
    </style:style>
    <style:style style:name="T22" style:family="text">
      <style:text-properties style:font-name="Nimbus Roman No9 L" fo:font-size="12pt" officeooo:rsid="00616658" style:font-size-asian="12pt" style:font-size-complex="12pt"/>
    </style:style>
    <style:style style:name="T23" style:family="text">
      <style:text-properties style:font-name="Nimbus Roman No9 L" fo:font-size="12pt" fo:font-weight="bold" officeooo:rsid="005a9882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0616658" style:font-size-asian="12pt" style:font-weight-asian="bold" style:font-size-complex="12pt" style:font-weight-complex="bold"/>
    </style:style>
    <style:style style:name="T25" style:family="text">
      <style:text-properties officeooo:rsid="004c9b86"/>
    </style:style>
    <style:style style:name="T26" style:family="text">
      <style:text-properties officeooo:rsid="004f061e"/>
    </style:style>
    <style:style style:name="T27" style:family="text">
      <style:text-properties officeooo:rsid="00513533"/>
    </style:style>
    <style:style style:name="T28" style:family="text">
      <style:text-properties officeooo:rsid="0052e6bc"/>
    </style:style>
    <style:style style:name="T29" style:family="text">
      <style:text-properties officeooo:rsid="0058889b"/>
    </style:style>
    <style:style style:name="T30" style:family="text">
      <style:text-properties officeooo:rsid="00597f6a"/>
    </style:style>
    <style:style style:name="T31" style:family="text">
      <style:text-properties officeooo:rsid="005a9882"/>
    </style:style>
    <style:style style:name="T32" style:family="text">
      <style:text-properties officeooo:rsid="00616658"/>
    </style:style>
    <style:style style:name="T33" style:family="text">
      <style:text-properties officeooo:rsid="0062f1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6">n</text:span>º <text:span text:style-name="T30">38/</text:span>201<text:span text:style-name="T28">7</text:span> <text:s text:c="78"/></text:p>
      <text:p text:style-name="P16">Novo Hamburgo,<text:span text:style-name="T18"> 2 de fevereiro de 2017.</text:span></text:p>
      <text:p text:style-name="P18"/>
      <text:p text:style-name="P18"/>
      <text:p text:style-name="P32"><text:span text:style-name="T32">À</text:span></text:p>
      <text:p text:style-name="P31"><text:span text:style-name="T32">EEEF Jair Henrique Foscarini</text:span></text:p>
      <text:p text:style-name="P28">Rua Marte, <text:span text:style-name="T32">98</text:span></text:p>
      <text:p text:style-name="P29">Bairro Boa Saúde</text:p>
      <text:p text:style-name="P14">Novo <text:span text:style-name="T29">H</text:span>amburgo – RS</text:p>
      <text:p text:style-name="P30">93347-400</text:p>
      <text:p text:style-name="P13"/>
      <text:p text:style-name="P13"/>
      <text:p text:style-name="P9"/>
      <text:p text:style-name="P10"><text:span text:style-name="T27">Assunto: </text:span><text:span text:style-name="T1">Convite para Sessão Ordinária de </text:span><text:span text:style-name="T3">25 de outubro</text:span><text:span text:style-name="T2"> de 2017.</text:span></text:p>
      <text:p text:style-name="P15"/>
      <text:p text:style-name="P7"/>
      <text:p text:style-name="P18"/>
      <text:p text:style-name="P26"><text:span text:style-name="T4">Senhor</text:span><text:span text:style-name="T5">es</text:span><text:span text:style-name="T4">: </text:span></text:p>
      <text:p text:style-name="P22"/>
      <text:p text:style-name="P27"><text:span text:style-name="T20">Comunicamos que este Legislativo aprovou o Requerimento nº <text:s text:c="31"/></text:span><text:span text:style-name="T22">8</text:span><text:span text:style-name="T20">/201</text:span><text:span text:style-name="T21">7</text:span><text:span text:style-name="T20">, de autoria </text:span><text:span text:style-name="T11">do </text:span><text:span text:style-name="T12">v</text:span><text:span text:style-name="T11">ereador </text:span><text:span text:style-name="T15">Enio Brizola</text:span><text:span text:style-name="T13">,</text:span><text:span text:style-name="T14"> </text:span><text:span text:style-name="T20">que </text:span><text:span text:style-name="T21">requer </text:span><text:span text:style-name="T22">Parte do Expediente da Sessão Ordinária do dia </text:span><text:span text:style-name="T24">25 de outubro de 2017</text:span><text:span text:style-name="T22">, para homenagear a Escola Estadual de Ensino Fundamental Jair Henrique Foscarini pela passagem do seu 15º Aniversário.</text:span></text:p>
      <text:p text:style-name="P24"/>
      <text:p text:style-name="P25">Assim<text:span text:style-name="T7">, convidamos Vossa </text:span><text:span text:style-name="T9">Senhoria, </text:span><text:span text:style-name="T7">para participar da </text:span>referida <text:span text:style-name="T7">Sessão, às </text:span>1<text:span text:style-name="T25">4</text:span>h<text:span text:style-name="T33">15</text:span>min, e <text:span text:style-name="T8">solicitamos que, no momento de sua chegada, identifique-se junto à </text:span><text:span text:style-name="T10">recepção ou à </text:span><text:span text:style-name="T8">Equipe de Cerimonial da Casa.</text:span></text:p>
      <text:p text:style-name="P23"/>
      <text:p text:style-name="P21">Atenciosa<text:span text:style-name="T31">mente,</text:span></text:p>
      <text:p text:style-name="P11"/>
      <text:p text:style-name="P17"/>
      <text:p text:style-name="P17"/>
      <text:p text:style-name="P19"><text:span text:style-name="T31">PATRICIA BECK</text:span></text:p>
      <text:p text:style-name="P12"><text:s text:c="5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1-17T14:47:51.300804546</meta:print-date>
    <meta:document-statistic meta:table-count="0" meta:image-count="1" meta:object-count="0" meta:page-count="1" meta:paragraph-count="20" meta:word-count="186" meta:character-count="1302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