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paragraph-rsid="001c2ed9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c2ed9"/>
    </style:style>
    <style:style style:name="P10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026cm" fo:text-align="center" style:justify-single-word="false" fo:text-indent="0cm" style:auto-text-indent="false" fo:break-before="pag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1.401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28de70" officeooo:paragraph-rsid="0028de70" style:font-size-asian="10.5pt" style:font-weight-asian="normal" style:font-size-complex="12pt" style:font-weight-complex="normal"/>
    </style:style>
    <style:style style:name="P15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1786a8" style:font-size-asian="12pt" style:font-size-complex="12pt"/>
    </style:style>
    <style:style style:name="P16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137335" style:font-size-asian="12pt" style:font-size-complex="12pt"/>
    </style:style>
    <style:style style:name="P17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1786a8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2fda6d" officeooo:paragraph-rsid="002fda6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c11e"/>
    </style:style>
    <style:style style:name="T3" style:family="text">
      <style:text-properties officeooo:rsid="00158f4b"/>
    </style:style>
    <style:style style:name="T4" style:family="text">
      <style:text-properties officeooo:rsid="0018c2b9"/>
    </style:style>
    <style:style style:name="T5" style:family="text">
      <style:text-properties officeooo:rsid="001a0a30"/>
    </style:style>
    <style:style style:name="T6" style:family="text">
      <style:text-properties officeooo:rsid="0028de70"/>
    </style:style>
    <style:style style:name="T7" style:family="text">
      <style:text-properties officeooo:rsid="002ac423"/>
    </style:style>
    <style:style style:name="T8" style:family="text">
      <style:text-properties officeooo:rsid="002becee"/>
    </style:style>
    <style:style style:name="T9" style:family="text">
      <style:text-properties officeooo:rsid="002d44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STIFICATIVA</text:p>
      <text:p text:style-name="P10"/>
      <text:p text:style-name="P10"/>
      <text:p text:style-name="P10"/>
      <text:p text:style-name="P10"/>
      <text:p text:style-name="P12">Senhores Vereadores:</text:p>
      <text:p text:style-name="P18">O presente Projeto de Resolução tem por objetivo permitir que algumas das Sessões Ordinárias da Câmara Municipal de Novo Hamburgo sejam realizadas fora da sede do Poder Legislativo.</text:p>
      <text:p text:style-name="P18">Tal iniciativa busca realizar sessões em locais públicos visando uma participação maior da comunidade.</text:p>
      <text:p text:style-name="P13"><text:span text:style-name="T2">C</text:span>ontamos com a aprovação dos nobres pares.</text:p>
      <text:p text:style-name="P13">Novo Hamburgo, <text:span text:style-name="T6">1º de fevereiro de 2017.</text:span>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<text:span text:style-name="T4">M</text:span><text:bookmark-start text:name="__DdeLink__335_1744018816"/>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5">Vereador<text:span text:style-name="T5">a Patrícia Beck</text:span></text:p>
          </table:table-cell>
          <table:table-cell table:style-name="Tabela2.A1" office:value-type="string">
            <text:p text:style-name="P15">Vereador<text:span text:style-name="T3"> Naasom Luciano</text:span></text:p>
          </table:table-cell>
        </table:table-row>
        <table:table-row>
          <table:table-cell table:style-name="Tabela2.A1" office:value-type="string">
            <text:p text:style-name="P16">Vereador <text:span text:style-name="T5">Felipe Kuhn Braun</text:span></text:p>
          </table:table-cell>
          <table:table-cell table:style-name="Tabela2.A1" office:value-type="string">
            <text:p text:style-name="P17">Vereador <text:span text:style-name="T5">Vladimir Lourenço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15T17:47:56.902198354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7" meta:word-count="141" meta:character-count="863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